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61.84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42.69mm"/>
    </style:style>
    <style:style style:name="co7" style:family="table-column">
      <style:table-column-properties fo:break-before="auto" style:column-width="83.84mm"/>
    </style:style>
    <style:style style:name="co8" style:family="table-column">
      <style:table-column-properties fo:break-before="auto" style:column-width="18.06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69.04mm"/>
    </style:style>
    <style:style style:name="co12" style:family="table-column">
      <style:table-column-properties fo:break-before="auto" style:column-width="34.84mm"/>
    </style:style>
    <style:style style:name="co13" style:family="table-column">
      <style:table-column-properties fo:break-before="auto" style:column-width="144.16mm"/>
    </style:style>
    <style:style style:name="co14" style:family="table-column">
      <style:table-column-properties fo:break-before="auto" style:column-width="32.88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0.04mm"/>
    </style:style>
    <style:style style:name="co17" style:family="table-column">
      <style:table-column-properties fo:break-before="auto" style:column-width="26.35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30.92mm"/>
    </style:style>
    <style:style style:name="co20" style:family="table-column">
      <style:table-column-properties fo:break-before="auto" style:column-width="44.64mm"/>
    </style:style>
    <style:style style:name="co21" style:family="table-column">
      <style:table-column-properties fo:break-before="auto" style:column-width="12.86mm"/>
    </style:style>
    <style:style style:name="co22" style:family="table-column">
      <style:table-column-properties fo:break-before="auto" style:column-width="63.82mm"/>
    </style:style>
    <style:style style:name="co23" style:family="table-column">
      <style:table-column-properties fo:break-before="auto" style:column-width="41.59mm"/>
    </style:style>
    <style:style style:name="co24" style:family="table-column">
      <style:table-column-properties fo:break-before="auto" style:column-width="319.92mm"/>
    </style:style>
    <style:style style:name="co25" style:family="table-column">
      <style:table-column-properties fo:break-before="auto" style:column-width="16.74mm"/>
    </style:style>
    <style:style style:name="co26" style:family="table-column">
      <style:table-column-properties fo:break-before="auto" style:column-width="51.82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26.12mm"/>
    </style:style>
    <style:style style:name="co29" style:family="table-column">
      <style:table-column-properties fo:break-before="auto" style:column-width="28.52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6.35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20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20.27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10.16mm" fo:break-before="auto" style:use-optimal-row-height="tru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5.24mm" fo:break-before="auto" style:use-optimal-row-height="tru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7.62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12.1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24.24mm" fo:break-before="auto" style:use-optimal-row-height="false"/>
    </style:style>
    <style:style style:name="ro24" style:family="table-row">
      <style:table-row-properties style:row-height="4.92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8.04mm" fo:break-before="auto" style:use-optimal-row-height="false"/>
    </style:style>
    <style:style style:name="ro27" style:family="table-row">
      <style:table-row-properties style:row-height="6.03mm" fo:break-before="auto" style:use-optimal-row-height="false"/>
    </style:style>
    <style:style style:name="ro28" style:family="table-row">
      <style:table-row-properties style:row-height="10.8mm" fo:break-before="auto" style:use-optimal-row-height="false"/>
    </style:style>
    <style:style style:name="ro29" style:family="table-row">
      <style:table-row-properties style:row-height="12.91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29.9mm" fo:break-before="auto" style:use-optimal-row-height="false"/>
    </style:style>
    <style:style style:name="ro32" style:family="table-row">
      <style:table-row-properties style:row-height="144.46mm" fo:break-before="auto" style:use-optimal-row-height="false"/>
    </style:style>
    <style:style style:name="ro33" style:family="table-row">
      <style:table-row-properties style:row-height="116.42mm" fo:break-before="auto" style:use-optimal-row-height="false"/>
    </style:style>
    <style:style style:name="ro34" style:family="table-row">
      <style:table-row-properties style:row-height="97.1mm" fo:break-before="auto" style:use-optimal-row-height="false"/>
    </style:style>
    <style:style style:name="ro35" style:family="table-row">
      <style:table-row-properties style:row-height="29.63mm" fo:break-before="page" style:use-optimal-row-height="false"/>
    </style:style>
    <style:style style:name="ro36" style:family="table-row">
      <style:table-row-properties style:row-height="144.5mm" fo:break-before="auto" style:use-optimal-row-height="false"/>
    </style:style>
    <style:style style:name="ro37" style:family="table-row">
      <style:table-row-properties style:row-height="144.3mm" fo:break-before="auto" style:use-optimal-row-height="fals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18.68mm" fo:break-before="auto" style:use-optimal-row-height="false"/>
    </style:style>
    <style:style style:name="ta1" style:family="table" style:master-page-name="PageStyle_5f_klucz">
      <style:table-properties table:display="true" style:writing-mode="lr-tb"/>
    </style:style>
    <style:style style:name="ta2" style:family="table" style:master-page-name="PageStyle_5f_tabela_5f_TZ">
      <style:table-properties table:display="false" style:writing-mode="lr-tb"/>
    </style:style>
    <style:style style:name="ta3" style:family="table" style:master-page-name="PageStyle_5f_Raport">
      <style:table-properties table:display="true" style:writing-mode="lr-tb"/>
    </style:style>
    <style:style style:name="ta4" style:family="table" style:master-page-name="PageStyle_5f_Interpretacja">
      <style:table-properties table:display="true" style:writing-mode="lr-tb"/>
    </style:style>
    <style:style style:name="ta5" style:family="table" style:master-page-name="PageStyle_5f_tekst_5f_do_5f_I">
      <style:table-properties table:display="false" style:writing-mode="lr-tb"/>
    </style:style>
    <style:style style:name="ce1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a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e2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fo:background-color="#fffa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=&quot;Brak odpowiedzi w cz. I&quot;" style:apply-style-name="ConditionalStyle_5f_7" style:base-cell-address="klucz.C2"/>
      <style:map style:condition="cell-content()=&quot;OK&quot;" style:apply-style-name="ConditionalStyle_5f_6" style:base-cell-address="klucz.C2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=&quot;Brak odpowiedzi w cz. I&quot;" style:apply-style-name="ConditionalStyle_5f_7" style:base-cell-address="klucz.C2"/>
      <style:map style:condition="cell-content()=&quot;OK&quot;" style:apply-style-name="ConditionalStyle_5f_6" style:base-cell-address="klucz.C2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4">
      <style:table-cell-properties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blad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4" style:family="table-cell" style:parent-style-name="Default">
      <style:table-cell-properties fo:background-color="#fffa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e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=&quot;OK&quot;" style:apply-style-name="ConditionalStyle_5f_5" style:base-cell-address="klucz.G2"/>
      <style:map style:condition="cell-content()=&quot;Wartości w pytaniu nie mogą być takie same&quot;" style:apply-style-name="ConditionalStyle_5f_4" style:base-cell-address="klucz.G2"/>
      <style:map style:condition="cell-content()=&quot;Brak odpowiedzi na oba pytania&quot;" style:apply-style-name="ConditionalStyle_5f_3" style:base-cell-address="klucz.G2"/>
      <style:map style:condition="cell-content()=&quot;Brak odpowiedzi na I pytanie&quot;" style:apply-style-name="ConditionalStyle_5f_2" style:base-cell-address="klucz.G2"/>
      <style:map style:condition="cell-content()=&quot;Brak odpowiedzi na II pytanie&quot;" style:apply-style-name="ConditionalStyle_5f_1" style:base-cell-address="klucz.G2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ededed" style:diagonal-bl-tr="none" style:diagonal-tl-br="none" style:text-align-source="value-type" style:repeat-content="false" fo:wrap-option="wrap" fo:border="0.06pt solid #00000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06pt solid #00000a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eeee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fc200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3">
      <style:table-cell-properties fo:background-color="#ffc200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c200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14">
      <style:table-cell-properties fo:background-color="#e6e6e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fo:background-color="#deeaf6" style:diagonal-bl-tr="none" style:diagonal-tl-br="none" style:text-align-source="value-type" style:repeat-content="false" fo:wrap-option="wrap" fo:border="0.06pt solid #00000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9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f8aa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e0efd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#deeaf6" style:diagonal-bl-tr="none" style:diagonal-tl-br="none" fo:border="0.06pt solid #00000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ccffff" style:rotation-align="none"/>
    </style:style>
    <style:style style:name="ce71" style:family="table-cell" style:parent-style-name="Default">
      <style:table-cell-properties fo:background-color="#e0efd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e0efd4" style:rotation-align="none"/>
    </style:style>
    <style:style style:name="ce73" style:family="table-cell" style:parent-style-name="Default">
      <style:table-cell-properties fo:background-color="#cc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e6e905" style:rotation-align="none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ackground-color="#89c765" style:rotation-align="none"/>
    </style:style>
    <style:style style:name="ce84" style:family="table-cell" style:parent-style-name="Default">
      <style:table-cell-properties fo:background-color="#fffbcc" style:diagonal-bl-tr="none" style:diagonal-tl-br="none" fo:border="none" style:rotation-align="none"/>
    </style:style>
    <style:style style:name="ce85" style:family="table-cell" style:parent-style-name="Default" style:data-style-name="N113">
      <style:table-cell-properties fo:background-color="#fffb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e6e90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0">
      <style:table-cell-properties fo:background-color="#c2e0a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ff0000" style:rotation-align="none"/>
    </style:style>
    <style:style style:name="ce89" style:family="table-cell" style:parent-style-name="Default">
      <style:table-cell-properties fo:background-color="#e6e90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00">
      <style:table-cell-properties fo:background-color="#fffb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ackground-color="#ffff00" style:rotation-align="non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style:rotation-align="none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cfcf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cfcf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2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113">
      <style:table-cell-properties fo:border-bottom="0.74pt solid #000000" fo:background-color="#fcfcf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7" style:family="table-cell" style:parent-style-name="Default" style:data-style-name="N113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8" style:family="table-cell" style:parent-style-name="Default" style:data-style-name="N113">
      <style:table-cell-properties fo:background-color="#fcfcf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9" style:family="table-cell" style:parent-style-name="Default" style:data-style-name="N113">
      <style:table-cell-properties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cfcf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cfcf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5" style:family="table-cell" style:parent-style-name="Default" style:data-style-name="N100">
      <style:table-cell-properties fo:border-bottom="1.76pt solid #000000" fo:background-color="#2a6099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ackground-color="#3deb3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Bold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3465a4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3465a4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1f497d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fo:font-weight="normal" style:font-weight-asian="normal" style:font-weight-complex="normal"/>
    </style:style>
    <style:style style:name="T10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00"/>
    </style:style>
    <style:style style:name="T1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fo:color="#85a644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,4)" table:allow-empty-cell="false" table:base-cell-address="Interpretacja.B2">
          <table:error-message table:message-type="stop" table:display="true"/>
        </table:content-validation>
        <table:content-validation table:name="val2" table:base-cell-address="Interpretacja.C2">
          <table:error-message table:message-type="stop" table:display="true"/>
        </table:content-validation>
        <table:content-validation table:name="val3" table:condition="of:cell-content-is-whole-number() and cell-content-is-between(1,4)" table:allow-empty-cell="false" table:base-cell-address="Interpretacja.E2">
          <table:help-message table:display="true"/>
          <table:error-message table:message-type="stop" table:display="true"/>
        </table:content-validation>
      </table:content-validations>
      <table:table table:name="klucz" table:style-name="ta1" table:protected="true" table:protection-key="YeB8QRx3NsMgBaE/KZ56V6l+J7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ce32"/>
        <table:table-column table:style-name="co6" table:default-cell-style-name="Default"/>
        <table:table-column table:style-name="co7" table:default-cell-style-name="ce17"/>
        <table:table-column table:style-name="co8" table:default-cell-style-name="ce17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Nr pytania </text:p>
            <text:p>W ankiecie </text:p>
            <text:p>(część pierwsza)</text:p>
          </table:table-cell>
          <table:table-cell table:style-name="ce1" office:value-type="string" calcext:value-type="string">
            <text:p>Liczba punktów klienta (1, 2, 3 lub 4)</text:p>
          </table:table-cell>
          <table:table-cell table:style-name="ce23" office:value-type="string" calcext:value-type="string">
            <text:p>w części pierwszej jest 60 pytań, </text:p>
            <text:p>Klient wybiera zawsze jedną odpowiedź w skali 1-4</text:p>
          </table:table-cell>
          <table:table-cell table:style-name="ce1" office:value-type="string" calcext:value-type="string">
            <text:p>Nr pytania </text:p>
            <text:p>W ankiecie </text:p>
            <text:p>(część druga)</text:p>
          </table:table-cell>
          <table:table-cell table:style-name="ce1" office:value-type="string" calcext:value-type="string">
            <text:p>Odpowiedź klienta </text:p>
            <text:p>(1, 2, 3 lub 4)</text:p>
          </table:table-cell>
          <table:table-cell table:style-name="ce1" office:value-type="string" calcext:value-type="string">
            <text:p>Odpowiedź klienta </text:p>
            <text:p> (1, 2, 3 lub 4)</text:p>
          </table:table-cell>
          <table:table-cell table:style-name="ce36" office:value-type="string" calcext:value-type="string">
            <text:p>w części drugiej jest 10 pytań; </text:p>
            <text:p>klient wybiera zawsze 2 (równorzędne) </text:p>
            <text:p>odpowiedzi z 4 opcji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5" table:content-validation-name="val1"/>
          <table:table-cell table:style-name="ce24" table:content-validation-name="val2" table:formula="of:=IF([.B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content-validation-name="val3"/>
          <table:table-cell table:style-name="ce34" table:content-validation-name="val3"/>
          <table:table-cell table:style-name="ce37" table:formula="of:=IF([.E2]=&quot;&quot;;IF([.F2]=&quot;&quot;;&quot;Brak odpowiedzi na oba pytania&quot;;IF([.E2]=&quot;&quot;;&quot;Brak odpowiedzi na I pytanie&quot;;IF([.F2]=&quot;&quot;;&quot;Brak odpowiedzi na II pytanie&quot;;IF([.E2]=[.F2];&quot;Wartości w pytaniu nie mogą być takie same&quot;;&quot;OK&quot;))));IF([.E2]=&quot;&quot;;&quot;Brak odpowiedzi na I pytanie&quot;;IF([.F2]=&quot;&quot;;&quot;Brak odpowiedzi na II pytanie&quot;;IF([.E2]=[.F2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 table:content-validation-name="val1"/>
          <table:table-cell table:style-name="ce24" table:content-validation-name="val2" table:formula="of:=IF([.B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7" office:value-type="float" office:value="2" calcext:value-type="float">
            <text:p>2</text:p>
          </table:table-cell>
          <table:table-cell table:style-name="ce16" table:content-validation-name="val3"/>
          <table:table-cell table:style-name="ce35" table:content-validation-name="val3"/>
          <table:table-cell table:style-name="ce37" table:formula="of:=IF([.E3]=&quot;&quot;;IF([.F3]=&quot;&quot;;&quot;Brak odpowiedzi na oba pytania&quot;;IF([.E3]=&quot;&quot;;&quot;Brak odpowiedzi na I pytanie&quot;;IF([.F3]=&quot;&quot;;&quot;Brak odpowiedzi na II pytanie&quot;;IF([.E3]=[.F3];&quot;Wartości w pytaniu nie mogą być takie same&quot;;&quot;OK&quot;))));IF([.E3]=&quot;&quot;;&quot;Brak odpowiedzi na I pytanie&quot;;IF([.F3]=&quot;&quot;;&quot;Brak odpowiedzi na II pytanie&quot;;IF([.E3]=[.F3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5" table:content-validation-name="val1"/>
          <table:table-cell table:style-name="ce24" table:content-validation-name="val2" table:formula="of:=IF([.B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content-validation-name="val3"/>
          <table:table-cell table:style-name="ce34" table:content-validation-name="val3"/>
          <table:table-cell table:style-name="ce37" table:formula="of:=IF([.E4]=&quot;&quot;;IF([.F4]=&quot;&quot;;&quot;Brak odpowiedzi na oba pytania&quot;;IF([.E4]=&quot;&quot;;&quot;Brak odpowiedzi na I pytanie&quot;;IF([.F4]=&quot;&quot;;&quot;Brak odpowiedzi na II pytanie&quot;;IF([.E4]=[.F4];&quot;Wartości w pytaniu nie mogą być takie same&quot;;&quot;OK&quot;))));IF([.E4]=&quot;&quot;;&quot;Brak odpowiedzi na I pytanie&quot;;IF([.F4]=&quot;&quot;;&quot;Brak odpowiedzi na II pytanie&quot;;IF([.E4]=[.F4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table:content-validation-name="val1"/>
          <table:table-cell table:style-name="ce24" table:content-validation-name="val2" table:formula="of:=IF([.B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7" office:value-type="float" office:value="4" calcext:value-type="float">
            <text:p>4</text:p>
          </table:table-cell>
          <table:table-cell table:style-name="ce16" table:content-validation-name="val3"/>
          <table:table-cell table:style-name="ce35" table:content-validation-name="val3"/>
          <table:table-cell table:style-name="ce37" table:formula="of:=IF([.E5]=&quot;&quot;;IF([.F5]=&quot;&quot;;&quot;Brak odpowiedzi na oba pytania&quot;;IF([.E5]=&quot;&quot;;&quot;Brak odpowiedzi na I pytanie&quot;;IF([.F5]=&quot;&quot;;&quot;Brak odpowiedzi na II pytanie&quot;;IF([.E5]=[.F5];&quot;Wartości w pytaniu nie mogą być takie same&quot;;&quot;OK&quot;))));IF([.E5]=&quot;&quot;;&quot;Brak odpowiedzi na I pytanie&quot;;IF([.F5]=&quot;&quot;;&quot;Brak odpowiedzi na II pytanie&quot;;IF([.E5]=[.F5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5" table:content-validation-name="val1"/>
          <table:table-cell table:style-name="ce24" table:content-validation-name="val2" table:formula="of:=IF([.B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content-validation-name="val3"/>
          <table:table-cell table:style-name="ce34" table:content-validation-name="val3"/>
          <table:table-cell table:style-name="ce37" table:formula="of:=IF([.E6]=&quot;&quot;;IF([.F6]=&quot;&quot;;&quot;Brak odpowiedzi na oba pytania&quot;;IF([.E6]=&quot;&quot;;&quot;Brak odpowiedzi na I pytanie&quot;;IF([.F6]=&quot;&quot;;&quot;Brak odpowiedzi na II pytanie&quot;;IF([.E6]=[.F6];&quot;Wartości w pytaniu nie mogą być takie same&quot;;&quot;OK&quot;))));IF([.E6]=&quot;&quot;;&quot;Brak odpowiedzi na I pytanie&quot;;IF([.F6]=&quot;&quot;;&quot;Brak odpowiedzi na II pytanie&quot;;IF([.E6]=[.F6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content-validation-name="val1"/>
          <table:table-cell table:style-name="ce24" table:content-validation-name="val2" table:formula="of:=IF([.B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7" office:value-type="float" office:value="6" calcext:value-type="float">
            <text:p>6</text:p>
          </table:table-cell>
          <table:table-cell table:style-name="ce16" table:content-validation-name="val3"/>
          <table:table-cell table:style-name="ce35" table:content-validation-name="val3"/>
          <table:table-cell table:style-name="ce37" table:formula="of:=IF([.E7]=&quot;&quot;;IF([.F7]=&quot;&quot;;&quot;Brak odpowiedzi na oba pytania&quot;;IF([.E7]=&quot;&quot;;&quot;Brak odpowiedzi na I pytanie&quot;;IF([.F7]=&quot;&quot;;&quot;Brak odpowiedzi na II pytanie&quot;;IF([.E7]=[.F7];&quot;Wartości w pytaniu nie mogą być takie same&quot;;&quot;OK&quot;))));IF([.E7]=&quot;&quot;;&quot;Brak odpowiedzi na I pytanie&quot;;IF([.F7]=&quot;&quot;;&quot;Brak odpowiedzi na II pytanie&quot;;IF([.E7]=[.F7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5" table:content-validation-name="val1"/>
          <table:table-cell table:style-name="ce24" table:content-validation-name="val2" table:formula="of:=IF([.B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content-validation-name="val3"/>
          <table:table-cell table:style-name="ce34" table:content-validation-name="val3"/>
          <table:table-cell table:style-name="ce37" table:formula="of:=IF([.E8]=&quot;&quot;;IF([.F8]=&quot;&quot;;&quot;Brak odpowiedzi na oba pytania&quot;;IF([.E8]=&quot;&quot;;&quot;Brak odpowiedzi na I pytanie&quot;;IF([.F8]=&quot;&quot;;&quot;Brak odpowiedzi na II pytanie&quot;;IF([.E8]=[.F8];&quot;Wartości w pytaniu nie mogą być takie same&quot;;&quot;OK&quot;))));IF([.E8]=&quot;&quot;;&quot;Brak odpowiedzi na I pytanie&quot;;IF([.F8]=&quot;&quot;;&quot;Brak odpowiedzi na II pytanie&quot;;IF([.E8]=[.F8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content-validation-name="val1"/>
          <table:table-cell table:style-name="ce24" table:content-validation-name="val2" table:formula="of:=IF([.B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7" office:value-type="float" office:value="8" calcext:value-type="float">
            <text:p>8</text:p>
          </table:table-cell>
          <table:table-cell table:style-name="ce16" table:content-validation-name="val3"/>
          <table:table-cell table:style-name="ce35" table:content-validation-name="val3"/>
          <table:table-cell table:style-name="ce37" table:formula="of:=IF([.E9]=&quot;&quot;;IF([.F9]=&quot;&quot;;&quot;Brak odpowiedzi na oba pytania&quot;;IF([.E9]=&quot;&quot;;&quot;Brak odpowiedzi na I pytanie&quot;;IF([.F9]=&quot;&quot;;&quot;Brak odpowiedzi na II pytanie&quot;;IF([.E9]=[.F9];&quot;Wartości w pytaniu nie mogą być takie same&quot;;&quot;OK&quot;))));IF([.E9]=&quot;&quot;;&quot;Brak odpowiedzi na I pytanie&quot;;IF([.F9]=&quot;&quot;;&quot;Brak odpowiedzi na II pytanie&quot;;IF([.E9]=[.F9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5" table:content-validation-name="val1"/>
          <table:table-cell table:style-name="ce24" table:content-validation-name="val2" table:formula="of:=IF([.B1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6" office:value-type="float" office:value="9" calcext:value-type="float">
            <text:p>9</text:p>
          </table:table-cell>
          <table:table-cell table:style-name="ce15" table:content-validation-name="val3"/>
          <table:table-cell table:style-name="ce34" table:content-validation-name="val3"/>
          <table:table-cell table:style-name="ce37" table:formula="of:=IF([.E10]=&quot;&quot;;IF([.F10]=&quot;&quot;;&quot;Brak odpowiedzi na oba pytania&quot;;IF([.E10]=&quot;&quot;;&quot;Brak odpowiedzi na I pytanie&quot;;IF([.F10]=&quot;&quot;;&quot;Brak odpowiedzi na II pytanie&quot;;IF([.E10]=[.F10];&quot;Wartości w pytaniu nie mogą być takie same&quot;;&quot;OK&quot;))));IF([.E10]=&quot;&quot;;&quot;Brak odpowiedzi na I pytanie&quot;;IF([.F10]=&quot;&quot;;&quot;Brak odpowiedzi na II pytanie&quot;;IF([.E10]=[.F10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table:content-validation-name="val1"/>
          <table:table-cell table:style-name="ce24" table:content-validation-name="val2" table:formula="of:=IF([.B1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27" office:value-type="float" office:value="10" calcext:value-type="float">
            <text:p>10</text:p>
          </table:table-cell>
          <table:table-cell table:style-name="ce16" table:content-validation-name="val3"/>
          <table:table-cell table:style-name="ce35" table:content-validation-name="val3"/>
          <table:table-cell table:style-name="ce37" table:formula="of:=IF([.E11]=&quot;&quot;;IF([.F11]=&quot;&quot;;&quot;Brak odpowiedzi na oba pytania&quot;;IF([.E11]=&quot;&quot;;&quot;Brak odpowiedzi na I pytanie&quot;;IF([.F11]=&quot;&quot;;&quot;Brak odpowiedzi na II pytanie&quot;;IF([.E11]=[.F11];&quot;Wartości w pytaniu nie mogą być takie same&quot;;&quot;OK&quot;))));IF([.E11]=&quot;&quot;;&quot;Brak odpowiedzi na I pytanie&quot;;IF([.F11]=&quot;&quot;;&quot;Brak odpowiedzi na II pytanie&quot;;IF([.E11]=[.F11];&quot;Wartości w pytaniu nie mogą być takie same&quot;;&quot;OK&quot;))))" office:value-type="string" office:string-value="Brak odpowiedzi na oba pytania" calcext:value-type="string">
            <text:p>Brak odpowiedzi na oba pytania</text:p>
          </table:table-cell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5" table:content-validation-name="val1"/>
          <table:table-cell table:style-name="ce24" table:content-validation-name="val2" table:formula="of:=IF([.B1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/>
          <table:table-cell/>
          <table:table-cell table:style-name="ce11"/>
          <table:table-cell table:style-name="ce5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table:content-validation-name="val1"/>
          <table:table-cell table:style-name="ce24" table:content-validation-name="val2" table:formula="of:=IF([.B1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5" table:content-validation-name="val1"/>
          <table:table-cell table:style-name="ce24" table:content-validation-name="val2" table:formula="of:=IF([.B1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table:content-validation-name="val1"/>
          <table:table-cell table:style-name="ce24" table:content-validation-name="val2" table:formula="of:=IF([.B1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5" table:content-validation-name="val1"/>
          <table:table-cell table:style-name="ce24" table:content-validation-name="val2" table:formula="of:=IF([.B1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/>
          <table:table-cell table:style-name="ce33"/>
          <table:table-cell table:style-name="ce32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6" table:content-validation-name="val1"/>
          <table:table-cell table:style-name="ce24" table:content-validation-name="val2" table:formula="of:=IF([.B1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/>
          <table:table-cell/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5" table:content-validation-name="val1"/>
          <table:table-cell table:style-name="ce24" table:content-validation-name="val2" table:formula="of:=IF([.B1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/>
          <table:table-cell/>
          <table:table-cell table:style-name="ce11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6" table:content-validation-name="val1"/>
          <table:table-cell table:style-name="ce24" table:content-validation-name="val2" table:formula="of:=IF([.B1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style-name="ce11"/>
          <table:table-cell/>
          <table:table-cell table:style-name="ce11"/>
          <table:table-cell table:number-columns-repeated="3"/>
          <table:table-cell table:style-name="ce17"/>
          <table:table-cell table:number-columns-repeated="101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5" table:content-validation-name="val1"/>
          <table:table-cell table:style-name="ce24" table:content-validation-name="val2" table:formula="of:=IF([.B2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6" table:content-validation-name="val1"/>
          <table:table-cell table:style-name="ce24" table:content-validation-name="val2" table:formula="of:=IF([.B2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5" table:content-validation-name="val1"/>
          <table:table-cell table:style-name="ce24" table:content-validation-name="val2" table:formula="of:=IF([.B2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6" table:content-validation-name="val1"/>
          <table:table-cell table:style-name="ce24" table:content-validation-name="val2" table:formula="of:=IF([.B2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5" table:content-validation-name="val1"/>
          <table:table-cell table:style-name="ce24" table:content-validation-name="val2" table:formula="of:=IF([.B2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6" table:content-validation-name="val1"/>
          <table:table-cell table:style-name="ce24" table:content-validation-name="val2" table:formula="of:=IF([.B2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5" table:content-validation-name="val1"/>
          <table:table-cell table:style-name="ce24" table:content-validation-name="val2" table:formula="of:=IF([.B2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6" table:content-validation-name="val1"/>
          <table:table-cell table:style-name="ce24" table:content-validation-name="val2" table:formula="of:=IF([.B2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5" table:content-validation-name="val1"/>
          <table:table-cell table:style-name="ce24" table:content-validation-name="val2" table:formula="of:=IF([.B2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6" table:content-validation-name="val1"/>
          <table:table-cell table:style-name="ce24" table:content-validation-name="val2" table:formula="of:=IF([.B2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5" table:content-validation-name="val1"/>
          <table:table-cell table:style-name="ce24" table:content-validation-name="val2" table:formula="of:=IF([.B3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6" table:content-validation-name="val1"/>
          <table:table-cell table:style-name="ce24" table:content-validation-name="val2" table:formula="of:=IF([.B3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5" table:content-validation-name="val1"/>
          <table:table-cell table:style-name="ce24" table:content-validation-name="val2" table:formula="of:=IF([.B3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6" table:content-validation-name="val1"/>
          <table:table-cell table:style-name="ce24" table:content-validation-name="val2" table:formula="of:=IF([.B3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5" table:content-validation-name="val1"/>
          <table:table-cell table:style-name="ce24" table:content-validation-name="val2" table:formula="of:=IF([.B3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6" table:content-validation-name="val1"/>
          <table:table-cell table:style-name="ce24" table:content-validation-name="val2" table:formula="of:=IF([.B3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5" table:content-validation-name="val1"/>
          <table:table-cell table:style-name="ce24" table:content-validation-name="val2" table:formula="of:=IF([.B3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6" table:content-validation-name="val1"/>
          <table:table-cell table:style-name="ce24" table:content-validation-name="val2" table:formula="of:=IF([.B3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5" table:content-validation-name="val1"/>
          <table:table-cell table:style-name="ce24" table:content-validation-name="val2" table:formula="of:=IF([.B3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6" table:content-validation-name="val1"/>
          <table:table-cell table:style-name="ce24" table:content-validation-name="val2" table:formula="of:=IF([.B3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5" table:content-validation-name="val1"/>
          <table:table-cell table:style-name="ce24" table:content-validation-name="val2" table:formula="of:=IF([.B4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6" table:content-validation-name="val1"/>
          <table:table-cell table:style-name="ce24" table:content-validation-name="val2" table:formula="of:=IF([.B4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5" table:content-validation-name="val1"/>
          <table:table-cell table:style-name="ce24" table:content-validation-name="val2" table:formula="of:=IF([.B4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6" table:content-validation-name="val1"/>
          <table:table-cell table:style-name="ce24" table:content-validation-name="val2" table:formula="of:=IF([.B4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5" table:content-validation-name="val1"/>
          <table:table-cell table:style-name="ce24" table:content-validation-name="val2" table:formula="of:=IF([.B4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6" table:content-validation-name="val1"/>
          <table:table-cell table:style-name="ce24" table:content-validation-name="val2" table:formula="of:=IF([.B4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15" table:content-validation-name="val1"/>
          <table:table-cell table:style-name="ce24" table:content-validation-name="val2" table:formula="of:=IF([.B4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6" table:content-validation-name="val1"/>
          <table:table-cell table:style-name="ce24" table:content-validation-name="val2" table:formula="of:=IF([.B4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5" table:content-validation-name="val1"/>
          <table:table-cell table:style-name="ce24" table:content-validation-name="val2" table:formula="of:=IF([.B4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6" table:content-validation-name="val1"/>
          <table:table-cell table:style-name="ce24" table:content-validation-name="val2" table:formula="of:=IF([.B4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5" table:content-validation-name="val1"/>
          <table:table-cell table:style-name="ce24" table:content-validation-name="val2" table:formula="of:=IF([.B5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6" table:content-validation-name="val1"/>
          <table:table-cell table:style-name="ce24" table:content-validation-name="val2" table:formula="of:=IF([.B5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5" table:content-validation-name="val1"/>
          <table:table-cell table:style-name="ce24" table:content-validation-name="val2" table:formula="of:=IF([.B52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6" table:content-validation-name="val1"/>
          <table:table-cell table:style-name="ce24" table:content-validation-name="val2" table:formula="of:=IF([.B53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5" table:content-validation-name="val1"/>
          <table:table-cell table:style-name="ce24" table:content-validation-name="val2" table:formula="of:=IF([.B54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6" table:content-validation-name="val1"/>
          <table:table-cell table:style-name="ce24" table:content-validation-name="val2" table:formula="of:=IF([.B55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5" table:content-validation-name="val1"/>
          <table:table-cell table:style-name="ce24" table:content-validation-name="val2" table:formula="of:=IF([.B56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6" table:content-validation-name="val1"/>
          <table:table-cell table:style-name="ce24" table:content-validation-name="val2" table:formula="of:=IF([.B57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5" table:content-validation-name="val1"/>
          <table:table-cell table:style-name="ce24" table:content-validation-name="val2" table:formula="of:=IF([.B58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6" table:content-validation-name="val1"/>
          <table:table-cell table:style-name="ce24" table:content-validation-name="val2" table:formula="of:=IF([.B59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5" table:content-validation-name="val1"/>
          <table:table-cell table:style-name="ce24" table:content-validation-name="val2" table:formula="of:=IF([.B60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6" table:content-validation-name="val1"/>
          <table:table-cell table:style-name="ce24" table:content-validation-name="val2" table:formula="of:=IF([.B61]=&quot;&quot;;&quot;Brak odpowiedzi w cz. I&quot;;&quot;OK&quot;)" office:value-type="string" office:string-value="Brak odpowiedzi w cz. I" calcext:value-type="string">
            <text:p>Brak odpowiedzi w cz. I</text:p>
          </table:table-cell>
          <table:table-cell table:number-columns-repeated="1021"/>
        </table:table-row>
        <table:table-row table:style-name="ro4">
          <table:table-cell table:number-columns-repeated="3"/>
          <table:table-cell table:style-name="ce28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5"/>
          <table:table-cell table:style-name="ce29"/>
          <table:table-cell/>
          <table:table-cell table:style-name="ce11"/>
          <table:table-cell table:style-name="ce38"/>
          <table:table-cell/>
          <table:table-cell table:style-name="ce11" table:number-columns-repeated="4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29"/>
          <table:table-cell/>
          <table:table-cell table:style-name="ce11"/>
          <table:table-cell table:style-name="ce38"/>
          <table:table-cell/>
          <table:table-cell table:style-name="ce11" table:number-columns-repeated="4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29"/>
          <table:table-cell/>
          <table:table-cell table:style-name="ce11"/>
          <table:table-cell table:style-name="ce38"/>
          <table:table-cell/>
          <table:table-cell table:style-name="ce11" table:number-columns-repeated="4"/>
          <table:table-cell table:number-columns-repeated="1012"/>
        </table:table-row>
        <table:table-row table:style-name="ro4" table:number-rows-repeated="9">
          <table:table-cell/>
          <table:table-cell table:style-name="ce11" table:number-columns-repeated="2"/>
          <table:table-cell table:style-name="ce29"/>
          <table:table-cell/>
          <table:table-cell table:style-name="ce11"/>
          <table:table-cell table:style-name="ce38"/>
          <table:table-cell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 table:number-rows-repeated="2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style-name="ce5"/>
          <table:table-cell table:style-name="ce18" table:number-columns-repeated="2"/>
          <table:table-cell table:style-name="ce11" table:number-columns-repeated="9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6" table:number-columns-repeated="8"/>
          <table:table-cell table:style-name="ce11"/>
          <table:table-cell table:number-columns-repeated="1012"/>
        </table:table-row>
        <table:table-row table:style-name="ro4" table:number-rows-repeated="12">
          <table:table-cell table:style-name="ce6"/>
          <table:table-cell table:style-name="ce19" table:number-columns-repeated="2"/>
          <table:table-cell table:style-name="ce20" table:number-columns-repeated="8"/>
          <table:table-cell table:style-name="ce11"/>
          <table:table-cell table:number-columns-repeated="1012"/>
        </table:table-row>
        <table:table-row table:style-name="ro4">
          <table:table-cell table:style-name="ce6"/>
          <table:table-cell table:style-name="ce20" table:number-columns-repeated="10"/>
          <table:table-cell table:style-name="ce28"/>
          <table:table-cell table:number-columns-repeated="1012"/>
        </table:table-row>
        <table:table-row table:style-name="ro4">
          <table:table-cell table:style-name="ce6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4">
          <table:table-cell table:style-name="ce6"/>
          <table:table-cell table:style-name="ce20" table:number-columns-repeated="10"/>
          <table:table-cell table:style-name="ce11"/>
          <table:table-cell table:number-columns-repeated="1012"/>
        </table:table-row>
        <table:table-row table:style-name="ro4" table:number-rows-repeated="2">
          <table:table-cell table:style-name="ce6"/>
          <table:table-cell table:style-name="ce20" table:number-columns-repeated="10"/>
          <table:table-cell table:style-name="ce11" table:number-columns-repeated="4"/>
          <table:table-cell table:number-columns-repeated="1009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7"/>
          <table:table-cell table:number-columns-repeated="1009"/>
        </table:table-row>
        <table:table-row table:style-name="ro6">
          <table:table-cell table:style-name="ce7"/>
          <table:table-cell table:style-name="ce21" table:number-columns-repeated="2"/>
          <table:table-cell table:style-name="ce30" table:number-columns-repeated="8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009"/>
        </table:table-row>
        <table:table-row table:style-name="ro6">
          <table:table-cell table:style-name="ce8"/>
          <table:table-cell table:style-name="ce21" table:number-columns-repeated="2"/>
          <table:table-cell table:style-name="ce30" table:number-columns-repeated="8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009"/>
        </table:table-row>
        <table:table-row table:style-name="ro7">
          <table:table-cell table:style-name="ce9"/>
          <table:table-cell table:number-columns-repeated="2"/>
          <table:table-cell table:style-name="ce30" table:number-columns-repeated="9"/>
          <table:table-cell table:style-name="ce11"/>
          <table:table-cell table:style-name="ce7"/>
          <table:table-cell table:style-name="ce11"/>
          <table:table-cell table:number-columns-repeated="1009"/>
        </table:table-row>
        <table:table-row table:style-name="ro8">
          <table:table-cell table:style-name="ce10"/>
          <table:table-cell table:number-columns-repeated="2"/>
          <table:table-cell table:style-name="ce30" table:number-columns-repeated="9"/>
          <table:table-cell table:style-name="ce11" table:number-columns-repeated="3"/>
          <table:table-cell table:number-columns-repeated="1009"/>
        </table:table-row>
        <table:table-row table:style-name="ro8">
          <table:table-cell table:style-name="ce10"/>
          <table:table-cell table:number-columns-repeated="2"/>
          <table:table-cell table:style-name="ce30" table:number-columns-repeated="9"/>
          <table:table-cell table:number-columns-repeated="1012"/>
        </table:table-row>
        <table:table-row table:style-name="ro4" table:number-rows-repeated="4">
          <table:table-cell table:number-columns-repeated="3"/>
          <table:table-cell table:style-name="ce31" table:number-columns-repeated="8"/>
          <table:table-cell table:style-name="ce11"/>
          <table:table-cell table:number-columns-repeated="1012"/>
        </table:table-row>
        <table:table-row table:style-name="ro9">
          <table:table-cell table:style-name="ce9"/>
          <table:table-cell table:style-name="ce5" table:number-columns-repeated="10"/>
          <table:table-cell table:style-name="ce42"/>
          <table:table-cell table:number-columns-repeated="1012"/>
        </table:table-row>
        <table:table-row table:style-name="ro4">
          <table:table-cell table:style-name="ce11"/>
          <table:table-cell table:number-columns-repeated="2"/>
          <table:table-cell table:style-name="ce6" table:number-columns-repeated="8"/>
          <table:table-cell table:style-name="ce42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3"/>
          <table:table-cell table:style-name="ce39"/>
          <table:table-cell table:style-name="ce11" table:number-columns-repeated="5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>
          <table:table-cell table:style-name="ce12"/>
          <table:table-cell table:style-name="ce22" table:number-columns-repeated="2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10">
          <table:table-cell table:style-name="ce13"/>
          <table:table-cell table:number-columns-repeated="2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3"/>
          <table:table-cell table:style-name="ce30"/>
          <table:table-cell table:number-columns-repeated="1012"/>
        </table:table-row>
        <table:table-row table:style-name="ro10">
          <table:table-cell table:style-name="ce13"/>
          <table:table-cell table:number-columns-repeated="2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3"/>
          <table:table-cell table:style-name="ce30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11">
          <table:table-cell table:style-name="ce9"/>
          <table:table-cell table:number-columns-repeated="2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style-name="ce14"/>
          <table:table-cell table:number-columns-repeated="2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12">
          <table:table-cell table:style-name="ce9"/>
          <table:table-cell table:number-columns-repeated="2"/>
          <table:table-cell table:style-name="ce11" table:number-columns-repeated="9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>
          <table:table-cell table:style-name="ce14"/>
          <table:table-cell table:number-columns-repeated="2"/>
          <table:table-cell table:style-name="ce11" table:number-columns-repeated="9"/>
          <table:table-cell table:number-columns-repeated="1012"/>
        </table:table-row>
        <table:table-row table:style-name="ro4" table:number-rows-repeated="11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 table:number-rows-repeated="12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6" table:number-columns-repeated="8"/>
          <table:table-cell table:style-name="ce11"/>
          <table:table-cell table:number-columns-repeated="1012"/>
        </table:table-row>
        <table:table-row table:style-name="ro4" table:number-rows-repeated="3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11" table:number-columns-repeated="9"/>
          <table:table-cell table:number-columns-repeated="1012"/>
        </table:table-row>
        <table:table-row table:style-name="ro4" table:number-rows-repeated="5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31" table:number-columns-repeated="8"/>
          <table:table-cell table:style-name="ce11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31" table:number-columns-repeated="8"/>
          <table:table-cell table:style-name="ce11"/>
          <table:table-cell table:number-columns-repeated="1012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31" table:number-columns-repeated="8"/>
          <table:table-cell table:style-name="ce11"/>
          <table:table-cell table:number-columns-repeated="1012"/>
        </table:table-row>
        <table:table-row table:style-name="ro4" table:number-rows-repeated="7">
          <table:table-cell table:number-columns-repeated="3"/>
          <table:table-cell table:style-name="ce11"/>
          <table:table-cell/>
          <table:table-cell table:style-name="ce11"/>
          <table:table-cell table:number-columns-repeated="2"/>
          <table:table-cell table:style-name="ce11" table:number-columns-repeated="4"/>
          <table:table-cell table:number-columns-repeated="1012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klucz.C2:klucz.C61 klucz.C63:klucz.C63">
            <calcext:condition calcext:apply-style-name="ConditionalStyle_7" calcext:value="=&quot;Brak odpowiedzi w cz. I&quot;" calcext:base-cell-address="klucz.C2"/>
            <calcext:condition calcext:apply-style-name="ConditionalStyle_6" calcext:value="=&quot;OK&quot;" calcext:base-cell-address="klucz.C2"/>
          </calcext:conditional-format>
          <calcext:conditional-format calcext:target-range-address="klucz.G2:klucz.G11">
            <calcext:condition calcext:apply-style-name="ConditionalStyle_5" calcext:value="=&quot;OK&quot;" calcext:base-cell-address="klucz.G2"/>
            <calcext:condition calcext:apply-style-name="ConditionalStyle_4" calcext:value="=&quot;Wartości w pytaniu nie mogą być takie same&quot;" calcext:base-cell-address="klucz.G2"/>
            <calcext:condition calcext:apply-style-name="ConditionalStyle_3" calcext:value="=&quot;Brak odpowiedzi na oba pytania&quot;" calcext:base-cell-address="klucz.G2"/>
            <calcext:condition calcext:apply-style-name="ConditionalStyle_2" calcext:value="=&quot;Brak odpowiedzi na I pytanie&quot;" calcext:base-cell-address="klucz.G2"/>
            <calcext:condition calcext:apply-style-name="ConditionalStyle_1" calcext:value="=&quot;Brak odpowiedzi na II pytanie&quot;" calcext:base-cell-address="klucz.G2"/>
          </calcext:conditional-format>
        </calcext:conditional-formats>
      </table:table>
      <table:table table:name="tabela_TZ" table:style-name="ta2" table:protected="true" table:protection-key="YeB8QRx3NsMgBaE/KZ56V6l+J7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3" table:default-cell-style-name="Default"/>
        <table:table-column table:style-name="co9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00" table:default-cell-style-name="Default"/>
        <table:table-row table:style-name="ro13">
          <table:table-cell table:number-columns-repeated="14"/>
          <table:table-cell table:style-name="ce82" table:number-columns-repeated="10"/>
          <table:table-cell table:number-columns-repeated="1000"/>
        </table:table-row>
        <table:table-row table:style-name="ro14">
          <table:table-cell/>
          <table:table-cell table:style-name="ce43" office:value-type="string" calcext:value-type="string" table:number-columns-spanned="1" table:number-rows-spanned="2">
            <text:p>KOMPETENCJE:</text:p>
          </table:table-cell>
          <table:table-cell table:style-name="ce54" office:value-type="string" calcext:value-type="string" table:number-columns-spanned="1" table:number-rows-spanned="2">
            <text:p>Wynik klienta</text:p>
          </table:table-cell>
          <table:table-cell table:style-name="ce59" office:value-type="string" calcext:value-type="string" table:number-columns-spanned="9" table:number-rows-spanned="1">
            <text:p>Typ/ grupa zawodowa</text:p>
          </table:table-cell>
          <table:covered-table-cell table:number-columns-repeated="8" table:style-name="ce59"/>
          <table:table-cell table:number-columns-repeated="3"/>
          <table:table-cell table:style-name="ce77" office:value-type="string" calcext:value-type="string" table:number-columns-spanned="3" table:number-rows-spanned="1">
            <text:p>Motywacja </text:p>
          </table:table-cell>
          <table:covered-table-cell table:number-columns-repeated="2" table:style-name="ce80"/>
          <table:table-cell table:formula="of:=SUM([$klucz.$B$2];[$klucz.$B$14];[$klucz.$B$26];[$klucz.$B$38];[$klucz.$B$50])" office:value-type="float" office:value="0" calcext:value-type="float">
            <text:p>0</text:p>
          </table:table-cell>
          <table:table-cell table:style-name="ce85" table:formula="of:=(([.S2]-5)/15)*100" office:value-type="float" office:value="-33.3333333333333" calcext:value-type="float">
            <text:p>-33,3</text:p>
          </table:table-cell>
          <table:table-cell table:style-name="ce87" table:formula="of:=IF([.T2]&lt;=40;&quot;niski&quot;;IF([.T2]&lt;=70;&quot;średni&quot;;IF([.T2]&lt;=100;&quot;wysoki&quot;;IF([.T2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2]&gt;=0;[.U2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1, 13, 25, 37,49</text:p>
          </table:table-cell>
          <table:table-cell table:number-columns-repeated="1000"/>
        </table:table-row>
        <table:table-row table:style-name="ro14">
          <table:table-cell/>
          <table:covered-table-cell table:style-name="ce43"/>
          <table:covered-table-cell table:style-name="ce54"/>
          <table:table-cell table:style-name="ce60" office:value-type="string" calcext:value-type="string">
            <text:p>Dyrygent</text:p>
          </table:table-cell>
          <table:table-cell table:style-name="ce60" office:value-type="string" calcext:value-type="string">
            <text:p>Edukator</text:p>
          </table:table-cell>
          <table:table-cell table:style-name="ce60" office:value-type="string" calcext:value-type="string">
            <text:p>Informator</text:p>
          </table:table-cell>
          <table:table-cell table:style-name="ce60" office:value-type="string" calcext:value-type="string">
            <text:p>Reperator</text:p>
          </table:table-cell>
          <table:table-cell table:style-name="ce60" office:value-type="string" calcext:value-type="string">
            <text:p>Społecznik</text:p>
          </table:table-cell>
          <table:table-cell table:style-name="ce60" office:value-type="string" calcext:value-type="string">
            <text:p>Tester</text:p>
          </table:table-cell>
          <table:table-cell table:style-name="ce60" office:value-type="string" calcext:value-type="string">
            <text:p>Twórca</text:p>
          </table:table-cell>
          <table:table-cell table:style-name="ce60" office:value-type="string" calcext:value-type="string">
            <text:p>Usługowiec</text:p>
          </table:table-cell>
          <table:table-cell table:style-name="ce60" office:value-type="string" calcext:value-type="string">
            <text:p>Wykonawca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Komunikacja</text:p>
          </table:table-cell>
          <table:covered-table-cell table:number-columns-repeated="2" table:style-name="ce80"/>
          <table:table-cell table:formula="of:=SUM([$klucz.$B$3];[$klucz.$B$15];[$klucz.$B$27];[$klucz.$B$39];[$klucz.$B$51])" office:value-type="float" office:value="0" calcext:value-type="float">
            <text:p>0</text:p>
          </table:table-cell>
          <table:table-cell table:style-name="ce85" table:formula="of:=(([.S3]-5)/15)*100" office:value-type="float" office:value="-33.3333333333333" calcext:value-type="float">
            <text:p>-33,3</text:p>
          </table:table-cell>
          <table:table-cell table:style-name="ce87" table:formula="of:=IF([.T3]&lt;=40;&quot;niski&quot;;IF([.T3]&lt;=70;&quot;średni&quot;;IF([.T3]&lt;=100;&quot;wysoki&quot;;IF([.T3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3]&gt;=0;[.U3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2, 14, 26, 38, 50</text:p>
          </table:table-cell>
          <table:table-cell/>
          <table:table-cell table:style-name="ce90" office:value-type="string" calcext:value-type="string" table:number-columns-spanned="3" table:number-rows-spanned="1">
            <text:p>suma punktów</text:p>
          </table:table-cell>
          <table:covered-table-cell table:number-columns-repeated="2" table:style-name="ce92"/>
          <table:table-cell table:style-name="ce93" table:formula="of:=SUM([.C4:.C15])/12" office:value-type="float" office:value="0" calcext:value-type="float">
            <text:p>0</text:p>
          </table:table-cell>
          <table:table-cell table:formula="of:=IF([.AC3]&lt;=40;&quot;niski&quot;;IF([.AC3]&lt;=70;&quot;średni&quot;;IF([.AC3]&lt;=100;&quot;wysoki&quot;;IF([.AC3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93" table:formula="of:=IF([.AC3]&gt;=0;[.AD3];&quot;Brak danych&quot;)" office:value-type="string" office:string-value="niski" calcext:value-type="string">
            <text:p>niski</text:p>
          </table:table-cell>
          <table:table-cell/>
          <table:table-cell table:style-name="ce11" table:formula="of:=IF([.AC3]&gt;0;[.AC3];0)" office:value-type="float" office:value="0" calcext:value-type="float">
            <text:p>0</text:p>
          </table:table-cell>
          <table:table-cell table:number-columns-repeated="991"/>
        </table:table-row>
        <table:table-row table:style-name="ro14">
          <table:table-cell/>
          <table:table-cell table:style-name="ce44" office:value-type="string" calcext:value-type="string">
            <text:p>Motywacja</text:p>
          </table:table-cell>
          <table:table-cell table:style-name="ce55" table:formula="of:=IF([.T2]&gt;0;[.T2];0)" office:value-type="float" office:value="0" calcext:value-type="float">
            <text:p>0,0</text:p>
          </table:table-cell>
          <table:table-cell table:style-name="ce61" office:value-type="float" office:value="72.5" calcext:value-type="float">
            <text:p>72,5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57.5" calcext:value-type="float">
            <text:p>57,5</text:p>
          </table:table-cell>
          <table:table-cell table:style-name="ce61" office:value-type="float" office:value="47.5" calcext:value-type="float">
            <text:p>47,5</text:p>
          </table:table-cell>
          <table:table-cell table:style-name="ce61" office:value-type="float" office:value="72.5" calcext:value-type="float">
            <text:p>72,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7.5" calcext:value-type="float">
            <text:p>67,5</text:p>
          </table:table-cell>
          <table:table-cell table:style-name="ce61" office:value-type="float" office:value="52.5" calcext:value-type="float">
            <text:p>52,5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Asertywność</text:p>
          </table:table-cell>
          <table:covered-table-cell table:number-columns-repeated="2" table:style-name="ce80"/>
          <table:table-cell table:formula="of:=SUM([$klucz.$B$4];[$klucz.$B$16];[$klucz.$B$28];[$klucz.$B$40];[$klucz.$B$52])" office:value-type="float" office:value="0" calcext:value-type="float">
            <text:p>0</text:p>
          </table:table-cell>
          <table:table-cell table:style-name="ce85" table:formula="of:=(([.S4]-5)/15)*100" office:value-type="float" office:value="-33.3333333333333" calcext:value-type="float">
            <text:p>-33,3</text:p>
          </table:table-cell>
          <table:table-cell table:style-name="ce87" table:formula="of:=IF([.T4]&lt;=40;&quot;niski&quot;;IF([.T4]&lt;=70;&quot;średni&quot;;IF([.T4]&lt;=100;&quot;wysoki&quot;;IF([.T4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4]&gt;=0;[.U4];&quot;Brak danych&quot;)" office:value-type="string" office:string-value="Brak danych" calcext:value-type="string">
            <text:p>Brak danych</text:p>
          </table:table-cell>
          <table:table-cell office:value-type="string" calcext:value-type="string">
            <text:p>Niski 0-40</text:p>
          </table:table-cell>
          <table:table-cell table:style-name="ce91" office:value-type="string" calcext:value-type="string">
            <text:p>suma punktów z pytań: 3, 15, 27, 39, 51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Komunikacja</text:p>
          </table:table-cell>
          <table:table-cell table:style-name="ce55" table:formula="of:=IF([.T3]&gt;0;[.T3];0)" office:value-type="float" office:value="0" calcext:value-type="float">
            <text:p>0,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77.5" calcext:value-type="float">
            <text:p>77,5</text:p>
          </table:table-cell>
          <table:table-cell table:style-name="ce62" office:value-type="float" office:value="42.5" calcext:value-type="float">
            <text:p>42,5</text:p>
          </table:table-cell>
          <table:table-cell table:style-name="ce61" office:value-type="float" office:value="70" calcext:value-type="float">
            <text:p>7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7.5" calcext:value-type="float">
            <text:p>47,5</text:p>
          </table:table-cell>
          <table:table-cell table:style-name="ce61" office:value-type="float" office:value="50" calcext:value-type="float">
            <text:p>50</text:p>
          </table:table-cell>
          <table:table-cell table:style-name="ce62" office:value-type="float" office:value="32.5" calcext:value-type="float">
            <text:p>32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Empatia</text:p>
          </table:table-cell>
          <table:covered-table-cell table:number-columns-repeated="2" table:style-name="ce80"/>
          <table:table-cell table:formula="of:=SUM([$klucz.$B$5];[$klucz.$B$17];[$klucz.$B$29];[$klucz.$B$41];[$klucz.$B$53])" office:value-type="float" office:value="0" calcext:value-type="float">
            <text:p>0</text:p>
          </table:table-cell>
          <table:table-cell table:style-name="ce85" table:formula="of:=(([.S5]-5)/15)*100" office:value-type="float" office:value="-33.3333333333333" calcext:value-type="float">
            <text:p>-33,3</text:p>
          </table:table-cell>
          <table:table-cell table:style-name="ce87" table:formula="of:=IF([.T5]&lt;=40;&quot;niski&quot;;IF([.T5]&lt;=70;&quot;średni&quot;;IF([.T5]&lt;=100;&quot;wysoki&quot;;IF([.T5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5]&gt;=0;[.U5];&quot;Brak danych&quot;)" office:value-type="string" office:string-value="Brak danych" calcext:value-type="string">
            <text:p>Brak danych</text:p>
          </table:table-cell>
          <table:table-cell office:value-type="string" calcext:value-type="string">
            <text:p>Średni 40,1-70</text:p>
          </table:table-cell>
          <table:table-cell table:style-name="ce91" office:value-type="string" calcext:value-type="string">
            <text:p>suma punktów z pytań: 4, 16, 28, 40, 52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Asertywność</text:p>
          </table:table-cell>
          <table:table-cell table:style-name="ce55" table:formula="of:=IF([.T4]&gt;0;[.T4];0)" office:value-type="float" office:value="0" calcext:value-type="float">
            <text:p>0,0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7.5" calcext:value-type="float">
            <text:p>57,5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42.5" calcext:value-type="float">
            <text:p>42,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27.5" calcext:value-type="float">
            <text:p>27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Współpraca</text:p>
          </table:table-cell>
          <table:covered-table-cell table:number-columns-repeated="2" table:style-name="ce80"/>
          <table:table-cell table:formula="of:=SUM([$klucz.$B$6];[$klucz.$B$18];[$klucz.$B$30];[$klucz.$B$42];[$klucz.$B$54])" office:value-type="float" office:value="0" calcext:value-type="float">
            <text:p>0</text:p>
          </table:table-cell>
          <table:table-cell table:style-name="ce85" table:formula="of:=(([.S6]-5)/15)*100" office:value-type="float" office:value="-33.3333333333333" calcext:value-type="float">
            <text:p>-33,3</text:p>
          </table:table-cell>
          <table:table-cell table:style-name="ce87" table:formula="of:=IF([.T6]&lt;=40;&quot;niski&quot;;IF([.T6]&lt;=70;&quot;średni&quot;;IF([.T6]&lt;=100;&quot;wysoki&quot;;IF([.T6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6]&gt;=0;[.U6];&quot;Brak danych&quot;)" office:value-type="string" office:string-value="Brak danych" calcext:value-type="string">
            <text:p>Brak danych</text:p>
          </table:table-cell>
          <table:table-cell office:value-type="string" calcext:value-type="string">
            <text:p>Wysoki 70,1-100</text:p>
          </table:table-cell>
          <table:table-cell table:style-name="ce91" office:value-type="string" calcext:value-type="string">
            <text:p>suma punktów z pytań: 5, 17, 29, 41, 53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Empatia</text:p>
          </table:table-cell>
          <table:table-cell table:style-name="ce55" table:formula="of:=IF([.T5]&gt;0;[.T5];0)" office:value-type="float" office:value="0" calcext:value-type="float">
            <text:p>0,0</text:p>
          </table:table-cell>
          <table:table-cell table:style-name="ce62" office:value-type="float" office:value="45" calcext:value-type="float">
            <text:p>45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5" calcext:value-type="float">
            <text:p>6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1" office:value-type="float" office:value="85" calcext:value-type="float">
            <text:p>85</text:p>
          </table:table-cell>
          <table:table-cell table:style-name="ce62" office:value-type="float" office:value="32.5" calcext:value-type="float">
            <text:p>32,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2.5" calcext:value-type="float">
            <text:p>22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Rozwiązywanie problemów</text:p>
          </table:table-cell>
          <table:covered-table-cell table:number-columns-repeated="2" table:style-name="ce80"/>
          <table:table-cell table:formula="of:=SUM([$klucz.$B$7];[$klucz.$B$19];[$klucz.$B$31];[$klucz.$B$43];[$klucz.$B$55])" office:value-type="float" office:value="0" calcext:value-type="float">
            <text:p>0</text:p>
          </table:table-cell>
          <table:table-cell table:style-name="ce85" table:formula="of:=(([.S7]-5)/15)*100" office:value-type="float" office:value="-33.3333333333333" calcext:value-type="float">
            <text:p>-33,3</text:p>
          </table:table-cell>
          <table:table-cell table:style-name="ce87" table:formula="of:=IF([.T7]&lt;=40;&quot;niski&quot;;IF([.T7]&lt;=70;&quot;średni&quot;;IF([.T7]&lt;=100;&quot;wysoki&quot;;IF([.T7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7]&gt;=0;[.U7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6, 18, 30, 42, 54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Współpraca</text:p>
          </table:table-cell>
          <table:table-cell table:style-name="ce55" table:formula="of:=IF([.T6]&gt;0;[.T6];0)" office:value-type="float" office:value="0" calcext:value-type="float">
            <text:p>0,0</text:p>
          </table:table-cell>
          <table:table-cell table:style-name="ce62" office:value-type="float" office:value="67.5" calcext:value-type="float">
            <text:p>67,5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67.5" calcext:value-type="float">
            <text:p>67,5</text:p>
          </table:table-cell>
          <table:table-cell table:style-name="ce62" office:value-type="float" office:value="42.5" calcext:value-type="float">
            <text:p>42,5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2.5" calcext:value-type="float">
            <text:p>42,5</text:p>
          </table:table-cell>
          <table:table-cell table:style-name="ce61" office:value-type="float" office:value="42.5" calcext:value-type="float">
            <text:p>42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Autoprezentacja</text:p>
          </table:table-cell>
          <table:covered-table-cell table:number-columns-repeated="2" table:style-name="ce80"/>
          <table:table-cell table:formula="of:=SUM([$klucz.$B$8];[$klucz.$B$20];[$klucz.$B$32];[$klucz.$B$44];[$klucz.$B$56])" office:value-type="float" office:value="0" calcext:value-type="float">
            <text:p>0</text:p>
          </table:table-cell>
          <table:table-cell table:style-name="ce85" table:formula="of:=(([.S8]-5)/15)*100" office:value-type="float" office:value="-33.3333333333333" calcext:value-type="float">
            <text:p>-33,3</text:p>
          </table:table-cell>
          <table:table-cell table:style-name="ce87" table:formula="of:=IF([.T8]&lt;=40;&quot;niski&quot;;IF([.T8]&lt;=70;&quot;średni&quot;;IF([.T8]&lt;=100;&quot;wysoki&quot;;IF([.T8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8]&gt;=0;[.U8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7, 19, 31, 43, 55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Rozwiązywanie problemów</text:p>
          </table:table-cell>
          <table:table-cell table:style-name="ce55" table:formula="of:=IF([.T7]&gt;0;[.T7];0)" office:value-type="float" office:value="0" calcext:value-type="float">
            <text:p>0,0</text:p>
          </table:table-cell>
          <table:table-cell table:number-columns-repeated="2" table:style-name="ce63" office:value-type="float" office:value="75" calcext:value-type="float">
            <text:p>75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77.5" calcext:value-type="float">
            <text:p>77,5</text:p>
          </table:table-cell>
          <table:table-cell table:style-name="ce63" office:value-type="float" office:value="67.5" calcext:value-type="float">
            <text:p>67,5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72.5" calcext:value-type="float">
            <text:p>72,5</text:p>
          </table:table-cell>
          <table:table-cell table:style-name="ce63" office:value-type="float" office:value="57.5" calcext:value-type="float">
            <text:p>57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Radzenie sobie ze stresem</text:p>
          </table:table-cell>
          <table:covered-table-cell table:number-columns-repeated="2" table:style-name="ce80"/>
          <table:table-cell table:formula="of:=SUM([$klucz.$B$9];[$klucz.$B$21];[$klucz.$B$33];[$klucz.$B$45];[$klucz.$B$57])" office:value-type="float" office:value="0" calcext:value-type="float">
            <text:p>0</text:p>
          </table:table-cell>
          <table:table-cell table:style-name="ce85" table:formula="of:=(([.S9]-5)/15)*100" office:value-type="float" office:value="-33.3333333333333" calcext:value-type="float">
            <text:p>-33,3</text:p>
          </table:table-cell>
          <table:table-cell table:style-name="ce87" table:formula="of:=IF([.T9]&lt;=40;&quot;niski&quot;;IF([.T9]&lt;=70;&quot;średni&quot;;IF([.T9]&lt;=100;&quot;wysoki&quot;;IF([.T9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9]&gt;=0;[.U9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8, 20, 32, 44, 56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Autoprezentacja</text:p>
          </table:table-cell>
          <table:table-cell table:style-name="ce55" table:formula="of:=IF([.T8]&gt;0;[.T8];0)" office:value-type="float" office:value="0" calcext:value-type="float">
            <text:p>0,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67.5" calcext:value-type="float">
            <text:p>67,5</text:p>
          </table:table-cell>
          <table:table-cell table:style-name="ce62" office:value-type="float" office:value="47.5" calcext:value-type="float">
            <text:p>47,5</text:p>
          </table:table-cell>
          <table:table-cell table:style-name="ce62" office:value-type="float" office:value="22.5" calcext:value-type="float">
            <text:p>22,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2.5" calcext:value-type="float">
            <text:p>32,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Podejmowanie wyzwań</text:p>
          </table:table-cell>
          <table:covered-table-cell table:number-columns-repeated="2" table:style-name="ce80"/>
          <table:table-cell table:formula="of:=SUM([$klucz.$B$10];[$klucz.$B$22];[$klucz.$B$34];[$klucz.$B$46];[$klucz.$B$58])" office:value-type="float" office:value="0" calcext:value-type="float">
            <text:p>0</text:p>
          </table:table-cell>
          <table:table-cell table:style-name="ce85" table:formula="of:=(([.S10]-5)/15)*100" office:value-type="float" office:value="-33.3333333333333" calcext:value-type="float">
            <text:p>-33,3</text:p>
          </table:table-cell>
          <table:table-cell table:style-name="ce87" table:formula="of:=IF([.T10]&lt;=40;&quot;niski&quot;;IF([.T10]&lt;=70;&quot;średni&quot;;IF([.T10]&lt;=100;&quot;wysoki&quot;;IF([.T10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10]&gt;=0;[.U10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9, 21, 33, 45, 57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Radzenie sobie ze stresem</text:p>
          </table:table-cell>
          <table:table-cell table:style-name="ce55" table:formula="of:=IF([.T9]&gt;0;[.T9];0)" office:value-type="float" office:value="0" calcext:value-type="float">
            <text:p>0,0</text:p>
          </table:table-cell>
          <table:table-cell table:style-name="ce61" office:value-type="float" office:value="77.5" calcext:value-type="float">
            <text:p>77,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7.5" calcext:value-type="float">
            <text:p>47,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2.5" calcext:value-type="float">
            <text:p>42,5</text:p>
          </table:table-cell>
          <table:table-cell table:style-name="ce62" office:value-type="float" office:value="22.5" calcext:value-type="float">
            <text:p>22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Uczenie się przez całe życie</text:p>
          </table:table-cell>
          <table:covered-table-cell table:number-columns-repeated="2" table:style-name="ce80"/>
          <table:table-cell table:formula="of:=SUM([$klucz.$B$11];[$klucz.$B$23];[$klucz.$B$35];[$klucz.$B$47];[$klucz.$B$59])" office:value-type="float" office:value="0" calcext:value-type="float">
            <text:p>0</text:p>
          </table:table-cell>
          <table:table-cell table:style-name="ce85" table:formula="of:=(([.S11]-5)/15)*100" office:value-type="float" office:value="-33.3333333333333" calcext:value-type="float">
            <text:p>-33,3</text:p>
          </table:table-cell>
          <table:table-cell table:style-name="ce87" table:formula="of:=IF([.T11]&lt;=40;&quot;niski&quot;;IF([.T11]&lt;=70;&quot;średni&quot;;IF([.T11]&lt;=100;&quot;wysoki&quot;;IF([.T11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11]&gt;=0;[.U11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10, 22, 34, 46, 58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Podejmowanie wyzwań</text:p>
          </table:table-cell>
          <table:table-cell table:style-name="ce55" table:formula="of:=IF([.T10]&gt;0;[.T10];0)" office:value-type="float" office:value="0" calcext:value-type="float">
            <text:p>0,0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37.5" calcext:value-type="float">
            <text:p>37,5</text:p>
          </table:table-cell>
          <table:table-cell table:style-name="ce61" office:value-type="float" office:value="65" calcext:value-type="float">
            <text:p>6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Adaptacyjność</text:p>
          </table:table-cell>
          <table:covered-table-cell table:number-columns-repeated="2" table:style-name="ce80"/>
          <table:table-cell table:formula="of:=SUM([$klucz.$B$12];[$klucz.$B$24];[$klucz.$B$36];[$klucz.$B$48];[$klucz.$B$60])" office:value-type="float" office:value="0" calcext:value-type="float">
            <text:p>0</text:p>
          </table:table-cell>
          <table:table-cell table:style-name="ce85" table:formula="of:=(([.S12]-5)/15)*100" office:value-type="float" office:value="-33.3333333333333" calcext:value-type="float">
            <text:p>-33,3</text:p>
          </table:table-cell>
          <table:table-cell table:style-name="ce87" table:formula="of:=IF([.T12]&lt;=40;&quot;niski&quot;;IF([.T12]&lt;=70;&quot;średni&quot;;IF([.T12]&lt;=100;&quot;wysoki&quot;;IF([.T12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12]&gt;=0;[.U12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11, 23, 35, 47, 59</text:p>
          </table:table-cell>
          <table:table-cell table:number-columns-repeated="1000"/>
        </table:table-row>
        <table:table-row table:style-name="ro14">
          <table:table-cell/>
          <table:table-cell table:style-name="ce44" office:value-type="string" calcext:value-type="string">
            <text:p>Uczenie się przez całe życie</text:p>
          </table:table-cell>
          <table:table-cell table:style-name="ce55" table:formula="of:=IF([.T11]&gt;0;[.T11];0)" office:value-type="float" office:value="0" calcext:value-type="float">
            <text:p>0,0</text:p>
          </table:table-cell>
          <table:table-cell table:style-name="ce62" office:value-type="float" office:value="52.5" calcext:value-type="float">
            <text:p>52,5</text:p>
          </table:table-cell>
          <table:table-cell table:style-name="ce61" office:value-type="float" office:value="82.5" calcext:value-type="float">
            <text:p>82,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7.5" calcext:value-type="float">
            <text:p>47,5</text:p>
          </table:table-cell>
          <table:table-cell table:style-name="ce62" office:value-type="float" office:value="70" calcext:value-type="float">
            <text:p>7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2.5" calcext:value-type="float">
            <text:p>52,5</text:p>
          </table:table-cell>
          <table:table-cell table:style-name="ce62" office:value-type="float" office:value="42.5" calcext:value-type="float">
            <text:p>42,5</text:p>
          </table:table-cell>
          <table:table-cell table:style-name="ce62" office:value-type="float" office:value="32.5" calcext:value-type="float">
            <text:p>32,5</text:p>
          </table:table-cell>
          <table:table-cell table:number-columns-repeated="3"/>
          <table:table-cell table:style-name="ce77" office:value-type="string" calcext:value-type="string" table:number-columns-spanned="3" table:number-rows-spanned="1">
            <text:p>Przywództwo</text:p>
          </table:table-cell>
          <table:covered-table-cell table:number-columns-repeated="2" table:style-name="ce80"/>
          <table:table-cell table:formula="of:=SUM([$klucz.$B$13];[$klucz.$B$25];[$klucz.$B$37];[$klucz.$B$49];[$klucz.$B$61])" office:value-type="float" office:value="0" calcext:value-type="float">
            <text:p>0</text:p>
          </table:table-cell>
          <table:table-cell table:style-name="ce85" table:formula="of:=(([.S13]-5)/15)*100" office:value-type="float" office:value="-33.3333333333333" calcext:value-type="float">
            <text:p>-33,3</text:p>
          </table:table-cell>
          <table:table-cell table:style-name="ce87" table:formula="of:=IF([.T13]&lt;=40;&quot;niski&quot;;IF([.T13]&lt;=70;&quot;średni&quot;;IF([.T13]&lt;=100;&quot;wysoki&quot;;IF([.T13]&gt;100;&quot;wynik nie powinien być wyższy niż 100&quot;;&quot;wynik błędny&quot;))))" office:value-type="string" office:string-value="niski" calcext:value-type="string">
            <text:p>niski</text:p>
          </table:table-cell>
          <table:table-cell table:style-name="ce32" table:formula="of:=IF([.T13]&gt;=0;[.U13];&quot;Brak danych&quot;)" office:value-type="string" office:string-value="Brak danych" calcext:value-type="string">
            <text:p>Brak danych</text:p>
          </table:table-cell>
          <table:table-cell/>
          <table:table-cell table:style-name="ce91" office:value-type="string" calcext:value-type="string">
            <text:p>suma punktów z pytań: 12, 24, 36, 48, 60</text:p>
          </table:table-cell>
          <table:table-cell table:number-columns-repeated="1000"/>
        </table:table-row>
        <table:table-row table:style-name="ro4">
          <table:table-cell/>
          <table:table-cell table:style-name="ce44" office:value-type="string" calcext:value-type="string">
            <text:p>Adaptacyjność</text:p>
          </table:table-cell>
          <table:table-cell table:style-name="ce55" table:formula="of:=IF([.T12]&gt;0;[.T12];0)" office:value-type="float" office:value="0" calcext:value-type="float">
            <text:p>0,0</text:p>
          </table:table-cell>
          <table:table-cell table:style-name="ce62" office:value-type="float" office:value="67.5" calcext:value-type="float">
            <text:p>67,5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7.5" calcext:value-type="float">
            <text:p>57,5</text:p>
          </table:table-cell>
          <table:table-cell table:style-name="ce61" office:value-type="float" office:value="55" calcext:value-type="float">
            <text:p>55</text:p>
          </table:table-cell>
          <table:table-cell table:style-name="ce62" office:value-type="float" office:value="62.5" calcext:value-type="float">
            <text:p>62,5</text:p>
          </table:table-cell>
          <table:table-cell table:style-name="ce61" office:value-type="float" office:value="57.5" calcext:value-type="float">
            <text:p>57,5</text:p>
          </table:table-cell>
          <table:table-cell table:style-name="ce62" office:value-type="float" office:value="47.5" calcext:value-type="float">
            <text:p>47,5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44" office:value-type="string" calcext:value-type="string">
            <text:p>Przywództwo</text:p>
          </table:table-cell>
          <table:table-cell table:style-name="ce55" table:formula="of:=IF([.T13]&gt;0;[.T13];0)" office:value-type="float" office:value="0" calcext:value-type="float">
            <text:p>0,0</text:p>
          </table:table-cell>
          <table:table-cell table:style-name="ce62" office:value-type="float" office:value="62.5" calcext:value-type="float">
            <text:p>62,5</text:p>
          </table:table-cell>
          <table:table-cell table:style-name="ce62" office:value-type="float" office:value="52.5" calcext:value-type="float">
            <text:p>52,5</text:p>
          </table:table-cell>
          <table:table-cell table:style-name="ce62" office:value-type="float" office:value="32.5" calcext:value-type="float">
            <text:p>32,5</text:p>
          </table:table-cell>
          <table:table-cell table:style-name="ce62" office:value-type="float" office:value="22.5" calcext:value-type="float">
            <text:p>22,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7.5" calcext:value-type="float">
            <text:p>7,5</text:p>
          </table:table-cell>
          <table:table-cell table:number-columns-repeated="4"/>
          <table:table-cell table:style-name="ce32"/>
          <table:table-cell/>
          <table:table-cell table:style-name="ce5" office:value-type="string" calcext:value-type="string">
            <text:p>wynik</text:p>
          </table:table-cell>
          <table:table-cell table:number-columns-repeated="3"/>
          <table:table-cell table:style-name="ce90" office:value-type="string" calcext:value-type="string" table:number-columns-spanned="2" table:number-rows-spanned="1">
            <text:p>twoje predyspozycje</text:p>
          </table:table-cell>
          <table:covered-table-cell table:style-name="ce92"/>
          <table:table-cell table:number-columns-repeated="1000"/>
        </table:table-row>
        <table:table-row table:style-name="ro15">
          <table:table-cell/>
          <table:table-cell table:style-name="ce45" office:value-type="string" calcext:value-type="string" table:number-columns-spanned="11" table:number-rows-spanned="1">
            <text:p>PREDYSPOZYCJE:</text:p>
          </table:table-cell>
          <table:covered-table-cell table:number-columns-repeated="10" table:style-name="ce45"/>
          <table:table-cell table:number-columns-repeated="3"/>
          <table:table-cell office:value-type="string" calcext:value-type="string">
            <text:p>Ludzie</text:p>
          </table:table-cell>
          <table:table-cell table:style-name="ce83" table:formula="of:=(SUMIF([$klucz.$E$2:.$F$11];&quot;=1&quot;))*2" office:value-type="float" office:value="0" calcext:value-type="float">
            <text:p>0</text:p>
          </table:table-cell>
          <table:table-cell table:style-name="ce32" office:value-type="string" calcext:value-type="string">
            <text:p>suma odpowiedzi "1"</text:p>
          </table:table-cell>
          <table:table-cell table:style-name="ce84" table:formula="of:=([.Q16]/20)*100" office:value-type="float" office:value="0" calcext:value-type="float">
            <text:p>0</text:p>
          </table:table-cell>
          <table:table-cell table:number-columns-repeated="3"/>
          <table:table-cell table:formula="of:=[.S16]/20*10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/>
          <table:table-cell table:style-name="ce44" office:value-type="string" calcext:value-type="string">
            <text:p>Dane</text:p>
          </table:table-cell>
          <table:table-cell table:style-name="ce56" table:formula="of:=[.$S$17]" office:value-type="float" office:value="0" calcext:value-type="float">
            <text:p>0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52.5" calcext:value-type="float">
            <text:p>52,5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45" calcext:value-type="float">
            <text:p>45</text:p>
          </table:table-cell>
          <table:table-cell table:style-name="ce61" office:value-type="float" office:value="72.5" calcext:value-type="float">
            <text:p>72,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2.5" calcext:value-type="float">
            <text:p>22,5</text:p>
          </table:table-cell>
          <table:table-cell table:number-columns-repeated="3"/>
          <table:table-cell office:value-type="string" calcext:value-type="string">
            <text:p>Dane</text:p>
          </table:table-cell>
          <table:table-cell table:style-name="ce83" table:formula="of:=(SUMIF([$klucz.$E$2:.$F$11];&quot;=2&quot;)/2)*2" office:value-type="float" office:value="0" calcext:value-type="float">
            <text:p>0</text:p>
          </table:table-cell>
          <table:table-cell table:style-name="ce32" office:value-type="string" calcext:value-type="string">
            <text:p>suma odpowiedzi "2"</text:p>
          </table:table-cell>
          <table:table-cell table:style-name="ce84" table:formula="of:=([.Q17]/20)*100" office:value-type="float" office:value="0" calcext:value-type="float">
            <text:p>0</text:p>
          </table:table-cell>
          <table:table-cell/>
          <table:table-cell table:formula="of:=SUM([.S2:.S13])" office:value-type="float" office:value="0" calcext:value-type="float">
            <text:p>0</text:p>
          </table:table-cell>
          <table:table-cell/>
          <table:table-cell table:style-name="ce11" table:formula="of:=[.S17]/20*10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/>
          <table:table-cell table:style-name="ce44" office:value-type="string" calcext:value-type="string">
            <text:p>Idee</text:p>
          </table:table-cell>
          <table:table-cell table:style-name="ce56" table:formula="of:=[.$S$18]" office:value-type="float" office:value="0" calcext:value-type="float">
            <text:p>0</text:p>
          </table:table-cell>
          <table:table-cell table:style-name="ce64" office:value-type="float" office:value="32.5" calcext:value-type="float">
            <text:p>32,5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2.5" calcext:value-type="float">
            <text:p>12,5</text:p>
          </table:table-cell>
          <table:table-cell table:style-name="ce64" office:value-type="float" office:value="47.5" calcext:value-type="float">
            <text:p>47,5</text:p>
          </table:table-cell>
          <table:table-cell table:style-name="ce64" office:value-type="float" office:value="32.5" calcext:value-type="float">
            <text:p>32,5</text:p>
          </table:table-cell>
          <table:table-cell table:style-name="ce64" office:value-type="float" office:value="67.5" calcext:value-type="float">
            <text:p>67,5</text:p>
          </table:table-cell>
          <table:table-cell table:style-name="ce64" office:value-type="float" office:value="32.5" calcext:value-type="float">
            <text:p>32,5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dee</text:p>
          </table:table-cell>
          <table:table-cell table:style-name="ce83" table:formula="of:=(SUMIF([$klucz.$E$2:.$F$11];&quot;=3&quot;)/3)*2" office:value-type="float" office:value="0" calcext:value-type="float">
            <text:p>0</text:p>
          </table:table-cell>
          <table:table-cell table:style-name="ce32" office:value-type="string" calcext:value-type="string">
            <text:p>suma odpowiedzi "3"</text:p>
          </table:table-cell>
          <table:table-cell table:style-name="ce84" table:formula="of:=([.Q18]/20)*100" office:value-type="float" office:value="0" calcext:value-type="float">
            <text:p>0</text:p>
          </table:table-cell>
          <table:table-cell table:number-columns-repeated="3"/>
          <table:table-cell table:style-name="ce11" table:formula="of:=[.S18]/20*10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/>
          <table:table-cell table:style-name="ce44" office:value-type="string" calcext:value-type="string">
            <text:p>Ludzie</text:p>
          </table:table-cell>
          <table:table-cell table:style-name="ce56" table:formula="of:=[.$S$16]" office:value-type="float" office:value="0" calcext:value-type="float">
            <text:p>0</text:p>
          </table:table-cell>
          <table:table-cell table:number-columns-repeated="2" table:style-name="ce61" office:value-type="float" office:value="75" calcext:value-type="float">
            <text:p>75</text:p>
          </table:table-cell>
          <table:table-cell table:style-name="ce61" office:value-type="float" office:value="65" calcext:value-type="float">
            <text:p>65</text:p>
          </table:table-cell>
          <table:table-cell table:style-name="ce64" office:value-type="float" office:value="32.5" calcext:value-type="float">
            <text:p>32,5</text:p>
          </table:table-cell>
          <table:table-cell table:style-name="ce61" office:value-type="float" office:value="82.5" calcext:value-type="float">
            <text:p>82,5</text:p>
          </table:table-cell>
          <table:table-cell table:style-name="ce64" office:value-type="float" office:value="37.5" calcext:value-type="float">
            <text:p>37,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Rzeczy</text:p>
          </table:table-cell>
          <table:table-cell table:style-name="ce83" table:formula="of:=(SUMIF([$klucz.$E$2:.$F$11];&quot;=4&quot;)/4)*2" office:value-type="float" office:value="0" calcext:value-type="float">
            <text:p>0</text:p>
          </table:table-cell>
          <table:table-cell table:style-name="ce32" office:value-type="string" calcext:value-type="string">
            <text:p>suma odpowiedzi "4"</text:p>
          </table:table-cell>
          <table:table-cell table:style-name="ce84" table:formula="of:=([.Q19]/20)*100" office:value-type="float" office:value="0" calcext:value-type="float">
            <text:p>0</text:p>
          </table:table-cell>
          <table:table-cell/>
          <table:table-cell table:style-name="ce88"/>
          <table:table-cell/>
          <table:table-cell table:style-name="ce11" table:formula="of:=[.S19]/20*10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44" office:value-type="string" calcext:value-type="string">
            <text:p>Rzeczy</text:p>
          </table:table-cell>
          <table:table-cell table:style-name="ce56" table:formula="of:=[.S19]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2.5" calcext:value-type="float">
            <text:p>32,5</text:p>
          </table:table-cell>
          <table:table-cell table:style-name="ce61" office:value-type="float" office:value="80" calcext:value-type="float">
            <text:p>80</text:p>
          </table:table-cell>
          <table:table-cell table:style-name="ce64" office:value-type="float" office:value="27.5" calcext:value-type="float">
            <text:p>27,5</text:p>
          </table:table-cell>
          <table:table-cell table:style-name="ce64" office:value-type="float" office:value="55" calcext:value-type="float">
            <text:p>55</text:p>
          </table:table-cell>
          <table:table-cell table:style-name="ce61" office:value-type="float" office:value="72.5" calcext:value-type="float">
            <text:p>72,5</text:p>
          </table:table-cell>
          <table:table-cell table:style-name="ce61" office:value-type="float" office:value="57.5" calcext:value-type="float">
            <text:p>57,5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7">
          <table:table-cell table:style-name="ce30"/>
          <table:table-cell table:style-name="ce46" office:value-type="string" calcext:value-type="string" table:number-columns-spanned="2" table:number-rows-spanned="1">
            <text:p>Rozpatrywane zawody - podejście 1</text:p>
          </table:table-cell>
          <table:covered-table-cell table:style-name="ce57"/>
          <table:table-cell table:style-name="ce65" table:formula="of:=IF([.$C$9]&gt;=[.D$9];[.D$3];&quot; &quot;)" office:value-type="string" office:string-value=" " calcext:value-type="string">
            <text:p><text:s/></text:p>
          </table:table-cell>
          <table:table-cell table:style-name="ce65" table:formula="of:=IF([.$C$9]&gt;=[.E$9];[.E$3];&quot; &quot;)" office:value-type="string" office:string-value=" " calcext:value-type="string">
            <text:p><text:s/></text:p>
          </table:table-cell>
          <table:table-cell table:style-name="ce65" table:formula="of:=IF([.$C$9]&gt;=[.F$9];[.F$3];&quot; &quot;)" office:value-type="string" office:string-value=" " calcext:value-type="string">
            <text:p><text:s/></text:p>
          </table:table-cell>
          <table:table-cell table:style-name="ce65" table:formula="of:=IF([.$C$9]&gt;=[.G$9];[.G$3];&quot; &quot;)" office:value-type="string" office:string-value=" " calcext:value-type="string">
            <text:p><text:s/></text:p>
          </table:table-cell>
          <table:table-cell table:style-name="ce65" table:formula="of:=IF([.$C$9]&gt;=[.H$9];[.H$3];&quot; &quot;)" office:value-type="string" office:string-value=" " calcext:value-type="string">
            <text:p><text:s/></text:p>
          </table:table-cell>
          <table:table-cell table:style-name="ce65" table:formula="of:=IF([.$C$9]&gt;=[.I$9];[.I$3];&quot; &quot;)" office:value-type="string" office:string-value=" " calcext:value-type="string">
            <text:p><text:s/></text:p>
          </table:table-cell>
          <table:table-cell table:style-name="ce65" table:formula="of:=IF([.$C$9]&gt;=[.J$9];[.J$3];&quot; &quot;)" office:value-type="string" office:string-value=" " calcext:value-type="string">
            <text:p><text:s/></text:p>
          </table:table-cell>
          <table:table-cell table:style-name="ce65" table:formula="of:=IF([.$C$9]&gt;=[.K$9];[.K$3];&quot; &quot;)" office:value-type="string" office:string-value=" " calcext:value-type="string">
            <text:p><text:s/></text:p>
          </table:table-cell>
          <table:table-cell table:style-name="ce65" table:formula="of:=IF([.$C$9]&gt;=[.L$9];[.L$3];&quot; &quot;)" office:value-type="string" office:string-value=" " calcext:value-type="string">
            <text:p><text:s/></text:p>
          </table:table-cell>
          <table:table-cell table:style-name="ce75" office:value-type="string" calcext:value-type="string" table:number-columns-spanned="4" table:number-rows-spanned="1">
            <text:p>Rozpatrywane ponieważ wartość rozwiązywania problemów jest większa niż minimalna dla wymienionych zawodów</text:p>
          </table:table-cell>
          <table:covered-table-cell table:number-columns-repeated="3" table:style-name="ce78"/>
          <table:table-cell/>
          <table:table-cell table:style-name="ce76" office:value-type="string" calcext:value-type="string" table:number-columns-spanned="3" table:number-rows-spanned="1">
            <text:p>Czy jest jakiś TZ do sprawdzenia?</text:p>
          </table:table-cell>
          <table:covered-table-cell table:number-columns-repeated="2" table:style-name="ce79"/>
          <table:table-cell table:number-columns-repeated="1004"/>
        </table:table-row>
        <table:table-row table:style-name="ro18">
          <table:table-cell/>
          <table:table-cell table:style-name="ce46" office:value-type="string" calcext:value-type="string" table:number-columns-spanned="2" table:number-rows-spanned="1">
            <text:p>Rozpatrywane zawody - podejście 1</text:p>
            <text:p> (rozwiązywanie problemów)</text:p>
          </table:table-cell>
          <table:covered-table-cell table:style-name="ce57"/>
          <table:table-cell table:style-name="ce65" table:formula="of:=IF([.$C$9]&gt;=[.D$9];1;0)" office:value-type="float" office:value="0" calcext:value-type="float">
            <text:p>0</text:p>
          </table:table-cell>
          <table:table-cell table:style-name="ce65" table:formula="of:=IF([.$C$9]&gt;=[.E$9];1;0)" office:value-type="float" office:value="0" calcext:value-type="float">
            <text:p>0</text:p>
          </table:table-cell>
          <table:table-cell table:style-name="ce65" table:formula="of:=IF([.$C$9]&gt;=[.F$9];1;0)" office:value-type="float" office:value="0" calcext:value-type="float">
            <text:p>0</text:p>
          </table:table-cell>
          <table:table-cell table:style-name="ce65" table:formula="of:=IF([.$C$9]&gt;=[.G$9];1;0)" office:value-type="float" office:value="0" calcext:value-type="float">
            <text:p>0</text:p>
          </table:table-cell>
          <table:table-cell table:style-name="ce65" table:formula="of:=IF([.$C$9]&gt;=[.H$9];1;0)" office:value-type="float" office:value="0" calcext:value-type="float">
            <text:p>0</text:p>
          </table:table-cell>
          <table:table-cell table:style-name="ce65" table:formula="of:=IF([.$C$9]&gt;=[.I$9];1;0)" office:value-type="float" office:value="0" calcext:value-type="float">
            <text:p>0</text:p>
          </table:table-cell>
          <table:table-cell table:style-name="ce65" table:formula="of:=IF([.$C$9]&gt;=[.J$9];1;0)" office:value-type="float" office:value="0" calcext:value-type="float">
            <text:p>0</text:p>
          </table:table-cell>
          <table:table-cell table:style-name="ce65" table:formula="of:=IF([.$C$9]&gt;=[.K$9];1;0)" office:value-type="float" office:value="0" calcext:value-type="float">
            <text:p>0</text:p>
          </table:table-cell>
          <table:table-cell table:style-name="ce65" table:formula="of:=IF([.$C$9]&gt;=[.L$9];1;0)" office:value-type="float" office:value="0" calcext:value-type="float">
            <text:p>0</text:p>
          </table:table-cell>
          <table:table-cell table:style-name="ce42"/>
          <table:table-cell table:style-name="ce11" table:formula="of:=IF(FIND(&quot;Reperator&quot;;[.T34])&gt;0;[$tekst_do_I.T5] &amp;CHAR(13)&amp;CHAR(10)&amp; [$tekst_do_I.T6]  &amp;CHAR(13)&amp;CHAR(10)&amp; [$tekst_do_I.T9]  &amp;CHAR(13)&amp;CHAR(10)&amp;  [$tekst_do_I.T10]  &amp;CHAR(13)&amp;CHAR(10)&amp;  [$tekst_do_I.T13]  &amp;CHAR(13)&amp;CHAR(10)&amp;  [$tekst_do_I.T14];&quot;nic&quot;)" office:value-type="string" office:string-value="" calcext:value-type="error">
            <text:p>#VALUE!</text:p>
          </table:table-cell>
          <table:table-cell table:style-name="ce11" table:number-columns-repeated="2"/>
          <table:table-cell/>
          <table:table-cell table:formula="of:=SUM([.D24:.L24])" office:value-type="float" office:value="0" calcext:value-type="float">
            <text:p>0</text:p>
          </table:table-cell>
          <table:table-cell table:number-columns-repeated="1006"/>
        </table:table-row>
        <table:table-row table:style-name="ro19">
          <table:table-cell/>
          <table:table-cell table:style-name="ce47" office:value-type="string" calcext:value-type="string" table:number-columns-spanned="2" table:number-rows-spanned="1">
            <text:p>1.a. oraz 2.a</text:p>
            <text:p>Czy kompetencje i predyspozycje dla danej grupy zawodowej są odpowiednie? (0-nie, 1- tak)</text:p>
          </table:table-cell>
          <table:covered-table-cell table:style-name="ce47"/>
          <table:table-cell table:style-name="ce66" table:formula="of:=IF(AND([.D30:.D33]);1;0)" office:value-type="float" office:value="0" calcext:value-type="float">
            <text:p>0</text:p>
          </table:table-cell>
          <table:table-cell table:style-name="ce66" table:formula="of:=IF(AND([.E30:.E33]);1;0)" office:value-type="float" office:value="0" calcext:value-type="float">
            <text:p>0</text:p>
          </table:table-cell>
          <table:table-cell table:style-name="ce66" table:formula="of:=IF(AND([.F30:.F33]);1;0)" office:value-type="float" office:value="0" calcext:value-type="float">
            <text:p>0</text:p>
          </table:table-cell>
          <table:table-cell table:style-name="ce66" table:formula="of:=IF(AND([.G30:.G33]);1;0)" office:value-type="float" office:value="0" calcext:value-type="float">
            <text:p>0</text:p>
          </table:table-cell>
          <table:table-cell table:style-name="ce66" table:formula="of:=IF(AND([.H30:.H33]);1;0)" office:value-type="float" office:value="0" calcext:value-type="float">
            <text:p>0</text:p>
          </table:table-cell>
          <table:table-cell table:style-name="ce66" table:formula="of:=IF(AND([.I30:.I33]);1;0)" office:value-type="float" office:value="0" calcext:value-type="float">
            <text:p>0</text:p>
          </table:table-cell>
          <table:table-cell table:style-name="ce66" table:formula="of:=IF(AND([.J30:.J33]);1;0)" office:value-type="float" office:value="0" calcext:value-type="float">
            <text:p>0</text:p>
          </table:table-cell>
          <table:table-cell table:style-name="ce66" table:formula="of:=IF(AND([.K30:.K33]);1;0)" office:value-type="float" office:value="0" calcext:value-type="float">
            <text:p>0</text:p>
          </table:table-cell>
          <table:table-cell table:style-name="ce66" table:formula="of:=IF(AND([.L30:.L33]);1;0)" office:value-type="float" office:value="0" calcext:value-type="float">
            <text:p>0</text:p>
          </table:table-cell>
          <table:table-cell table:style-name="ce76" office:value-type="string" calcext:value-type="string" table:number-columns-spanned="4" table:number-rows-spanned="1">
            <text:p>Sprawdzamy czy wszystkie kompetencje i predyspozycje dla danego TZ są spełnione </text:p>
          </table:table-cell>
          <table:covered-table-cell table:number-columns-repeated="3" table:style-name="ce79"/>
          <table:table-cell table:number-columns-repeated="1008"/>
        </table:table-row>
        <table:table-row table:style-name="ro20">
          <table:table-cell/>
          <table:table-cell table:style-name="ce48" office:value-type="string" calcext:value-type="string" table:number-columns-spanned="2" table:number-rows-spanned="1">
            <text:p>Wynik 1.a.</text:p>
            <text:p>Zawody z bezpośrednich wyliczeń</text:p>
          </table:table-cell>
          <table:covered-table-cell table:style-name="ce48"/>
          <table:table-cell table:style-name="ce67" table:formula="of:=IF(AND([.D23]&lt;&gt;&quot; &quot;);IF([.D25]&gt;0;1;0);0)" office:value-type="float" office:value="0" calcext:value-type="float">
            <text:p>0</text:p>
          </table:table-cell>
          <table:table-cell table:style-name="ce67" table:formula="of:=IF(AND([.E23]&lt;&gt;&quot; &quot;);IF([.E25]&gt;0;1;0);0)" office:value-type="float" office:value="0" calcext:value-type="float">
            <text:p>0</text:p>
          </table:table-cell>
          <table:table-cell table:style-name="ce67" table:formula="of:=IF(AND([.F23]&lt;&gt;&quot; &quot;);IF([.F25]&gt;0;1;0);0)" office:value-type="float" office:value="0" calcext:value-type="float">
            <text:p>0</text:p>
          </table:table-cell>
          <table:table-cell table:style-name="ce67" table:formula="of:=IF(AND([.G23]&lt;&gt;&quot; &quot;);IF([.G25]&gt;0;1;0);0)" office:value-type="float" office:value="0" calcext:value-type="float">
            <text:p>0</text:p>
          </table:table-cell>
          <table:table-cell table:style-name="ce67" table:formula="of:=IF(AND([.H23]&lt;&gt;&quot; &quot;);IF([.H25]&gt;0;1;0);0)" office:value-type="float" office:value="0" calcext:value-type="float">
            <text:p>0</text:p>
          </table:table-cell>
          <table:table-cell table:style-name="ce67" table:formula="of:=IF(AND([.I23]&lt;&gt;&quot; &quot;);IF([.I25]&gt;0;1;0);0)" office:value-type="float" office:value="0" calcext:value-type="float">
            <text:p>0</text:p>
          </table:table-cell>
          <table:table-cell table:style-name="ce67" table:formula="of:=IF(AND([.J23]&lt;&gt;&quot; &quot;);IF([.J25]&gt;0;1;0);0)" office:value-type="float" office:value="0" calcext:value-type="float">
            <text:p>0</text:p>
          </table:table-cell>
          <table:table-cell table:style-name="ce67" table:formula="of:=IF(AND([.K23]&lt;&gt;&quot; &quot;);IF([.K25]&gt;0;1;0);0)" office:value-type="float" office:value="0" calcext:value-type="float">
            <text:p>0</text:p>
          </table:table-cell>
          <table:table-cell table:style-name="ce67" table:formula="of:=IF(AND([.L23]&lt;&gt;&quot; &quot;);IF([.L25]&gt;0;1;0);0)" office:value-type="float" office:value="0" calcext:value-type="float">
            <text:p>0</text:p>
          </table:table-cell>
          <table:table-cell table:style-name="ce77" office:value-type="string" calcext:value-type="string" table:number-columns-spanned="4" table:number-rows-spanned="1">
            <text:p>Dla WKRp &gt;= 57.5, czyli dla TZ z tej grupy spr żółte pola </text:p>
          </table:table-cell>
          <table:covered-table-cell table:number-columns-repeated="3" table:style-name="ce80"/>
          <table:table-cell table:style-name="ce81" table:formula="of:=SUM([.D26:.L26])" office:value-type="float" office:value="0" calcext:value-type="float">
            <text:p>0</text:p>
          </table:table-cell>
          <table:table-cell table:number-columns-repeated="1007"/>
        </table:table-row>
        <table:table-row table:style-name="ro21">
          <table:table-cell/>
          <table:table-cell table:style-name="ce49" office:value-type="string" calcext:value-type="string" table:number-columns-spanned="2" table:number-rows-spanned="1">
            <text:p>czyli</text:p>
          </table:table-cell>
          <table:covered-table-cell table:style-name="ce49"/>
          <table:table-cell table:style-name="ce67" table:formula="of:=IF(AND([.D23]&lt;&gt;&quot; &quot;);IF([.D25]&gt;0;[.D23];&quot;&quot;);&quot;&quot;)">
            <text:p/>
          </table:table-cell>
          <table:table-cell table:style-name="ce67" table:formula="of:=IF(AND([.E23]&lt;&gt;&quot; &quot;);IF([.E25]&gt;0;[.E23];&quot;&quot;);&quot;&quot;)">
            <text:p/>
          </table:table-cell>
          <table:table-cell table:style-name="ce67" table:formula="of:=IF(AND([.F23]&lt;&gt;&quot; &quot;);IF([.F25]&gt;0;[.F23];&quot;&quot;);&quot;&quot;)">
            <text:p/>
          </table:table-cell>
          <table:table-cell table:style-name="ce67" table:formula="of:=IF(AND([.G23]&lt;&gt;&quot; &quot;);IF([.G25]&gt;0;[.G23];&quot;&quot;);&quot;&quot;)">
            <text:p/>
          </table:table-cell>
          <table:table-cell table:style-name="ce67" table:formula="of:=IF(AND([.H23]&lt;&gt;&quot; &quot;);IF([.H25]&gt;0;[.H23];&quot;&quot;);&quot;&quot;)">
            <text:p/>
          </table:table-cell>
          <table:table-cell table:style-name="ce67" table:formula="of:=IF(AND([.I23]&lt;&gt;&quot; &quot;);IF([.I25]&gt;0;[.I23];&quot;&quot;);&quot;&quot;)">
            <text:p/>
          </table:table-cell>
          <table:table-cell table:style-name="ce67" table:formula="of:=IF(AND([.J23]&lt;&gt;&quot; &quot;);IF([.J25]&gt;0;[.J23];&quot;&quot;);&quot;&quot;)">
            <text:p/>
          </table:table-cell>
          <table:table-cell table:style-name="ce67" table:formula="of:=IF(AND([.K23]&lt;&gt;&quot; &quot;);IF([.K25]&gt;0;[.K23];&quot;&quot;);&quot;&quot;)">
            <text:p/>
          </table:table-cell>
          <table:table-cell table:style-name="ce67" table:formula="of:=IF(AND([.L23]&lt;&gt;&quot; &quot;);IF([.L25]&gt;0;[.L23];&quot;&quot;);&quot;&quot;)">
            <text:p/>
          </table:table-cell>
          <table:table-cell table:style-name="ce30"/>
          <table:table-cell table:style-name="ce11"/>
          <table:table-cell table:style-name="ce73" table:formula="of:=[.D27]&amp;&quot; &quot;&amp;[.E27]&amp;&quot; &quot;&amp;[.F27]&amp;&quot; &quot;&amp;[.G27]&amp;&quot; &quot;&amp;[.H27]&amp;&quot; &quot;&amp;[.I27]&amp;&quot; &quot;&amp;[.J27]&amp;&quot; &quot;&amp;[.K27]&amp;&quot; &quot;&amp;[.L27]" office:value-type="string" office:string-value="        " calcext:value-type="string" table:number-columns-spanned="10" table:number-rows-spanned="1">
            <text:p><text:s text:c="8"/></text:p>
          </table:table-cell>
          <table:covered-table-cell table:number-columns-repeated="9" table:style-name="ce74"/>
          <table:table-cell table:number-columns-repeated="1000"/>
        </table:table-row>
        <table:table-row table:style-name="ro22">
          <table:table-cell/>
          <table:table-cell table:style-name="ce48" office:value-type="string" calcext:value-type="string" table:number-columns-spanned="2" table:number-rows-spanned="1">
            <text:p>Wynik 2.a. Zawody z bezpośrednich wyliczeń</text:p>
          </table:table-cell>
          <table:covered-table-cell table:style-name="ce48"/>
          <table:table-cell table:style-name="ce67" table:formula="of:=IF([.D25]&gt;0;1;0)" office:value-type="float" office:value="0" calcext:value-type="float">
            <text:p>0</text:p>
          </table:table-cell>
          <table:table-cell table:style-name="ce67" table:formula="of:=IF([.E25]&gt;0;1;0)" office:value-type="float" office:value="0" calcext:value-type="float">
            <text:p>0</text:p>
          </table:table-cell>
          <table:table-cell table:style-name="ce67" table:formula="of:=IF([.F25]&gt;0;1;0)" office:value-type="float" office:value="0" calcext:value-type="float">
            <text:p>0</text:p>
          </table:table-cell>
          <table:table-cell table:style-name="ce67" table:formula="of:=IF([.G25]&gt;0;1;0)" office:value-type="float" office:value="0" calcext:value-type="float">
            <text:p>0</text:p>
          </table:table-cell>
          <table:table-cell table:style-name="ce67" table:formula="of:=IF([.H25]&gt;0;1;0)" office:value-type="float" office:value="0" calcext:value-type="float">
            <text:p>0</text:p>
          </table:table-cell>
          <table:table-cell table:style-name="ce67" table:formula="of:=IF([.I25]&gt;0;1;0)" office:value-type="float" office:value="0" calcext:value-type="float">
            <text:p>0</text:p>
          </table:table-cell>
          <table:table-cell table:style-name="ce67" table:formula="of:=IF([.J25]&gt;0;1;0)" office:value-type="float" office:value="0" calcext:value-type="float">
            <text:p>0</text:p>
          </table:table-cell>
          <table:table-cell table:style-name="ce67" table:formula="of:=IF([.K25]&gt;0;1;0)" office:value-type="float" office:value="0" calcext:value-type="float">
            <text:p>0</text:p>
          </table:table-cell>
          <table:table-cell table:style-name="ce67" table:formula="of:=IF([.L25]&gt;0;1;0)" office:value-type="float" office:value="0" calcext:value-type="float">
            <text:p>0</text:p>
          </table:table-cell>
          <table:table-cell table:style-name="ce77" office:value-type="string" calcext:value-type="string" table:number-columns-spanned="4" table:number-rows-spanned="1">
            <text:p>Dla WKRp &lt; 57.5 czyli wszystkich TZ sprawdzamy żółte pola </text:p>
          </table:table-cell>
          <table:covered-table-cell table:number-columns-repeated="3" table:style-name="ce80"/>
          <table:table-cell table:style-name="ce81" table:formula="of:=SUM([.D28:.L28])" office:value-type="float" office:value="0" calcext:value-type="float">
            <text:p>0</text:p>
          </table:table-cell>
          <table:table-cell table:number-columns-repeated="1007"/>
        </table:table-row>
        <table:table-row table:style-name="ro22">
          <table:table-cell/>
          <table:table-cell table:style-name="ce49" office:value-type="string" calcext:value-type="string" table:number-columns-spanned="2" table:number-rows-spanned="1">
            <text:p>czyli</text:p>
          </table:table-cell>
          <table:covered-table-cell table:style-name="ce49"/>
          <table:table-cell table:style-name="ce67" table:formula="of:=IF([.D25]&gt;0;[.D$35];&quot;&quot;)">
            <text:p/>
          </table:table-cell>
          <table:table-cell table:style-name="ce67" table:formula="of:=IF([.E25]&gt;0;[.E$35];&quot;&quot;)">
            <text:p/>
          </table:table-cell>
          <table:table-cell table:style-name="ce67" table:formula="of:=IF([.F25]&gt;0;[.F$35];&quot;&quot;)">
            <text:p/>
          </table:table-cell>
          <table:table-cell table:style-name="ce67" table:formula="of:=IF([.G25]&gt;0;[.G$35];&quot;&quot;)">
            <text:p/>
          </table:table-cell>
          <table:table-cell table:style-name="ce67" table:formula="of:=IF([.H25]&gt;0;[.H$35];&quot;&quot;)">
            <text:p/>
          </table:table-cell>
          <table:table-cell table:style-name="ce67" table:formula="of:=IF([.I25]&gt;0;[.I$35];&quot;&quot;)">
            <text:p/>
          </table:table-cell>
          <table:table-cell table:style-name="ce67" table:formula="of:=IF([.J25]&gt;0;[.J$35];&quot;&quot;)">
            <text:p/>
          </table:table-cell>
          <table:table-cell table:style-name="ce67" table:formula="of:=IF([.K25]&gt;0;[.K$35];&quot;&quot;)">
            <text:p/>
          </table:table-cell>
          <table:table-cell table:style-name="ce67" table:formula="of:=IF([.L25]&gt;0;[.L$35];&quot;&quot;)">
            <text:p/>
          </table:table-cell>
          <table:table-cell table:style-name="ce30"/>
          <table:table-cell table:style-name="ce11"/>
          <table:table-cell table:style-name="ce73" table:formula="of:=[.D29]&amp;&quot; &quot;&amp;[.E29]&amp;&quot; &quot;&amp;[.F29]&amp;&quot; &quot;&amp;[.G29]&amp;&quot; &quot;&amp;[.H29]&amp;&quot; &quot;&amp;[.I29]&amp;&quot; &quot;&amp;[.J29]&amp;&quot; &quot;&amp;[.K29]&amp;&quot; &quot;&amp;[.L29]" office:value-type="string" office:string-value="        " calcext:value-type="string" table:number-columns-spanned="10" table:number-rows-spanned="1">
            <text:p><text:s text:c="8"/></text:p>
          </table:table-cell>
          <table:covered-table-cell table:number-columns-repeated="9" table:style-name="ce74"/>
          <table:table-cell table:number-columns-repeated="1000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1</text:p>
          </table:table-cell>
          <table:table-cell table:style-name="ce31" table:formula="of:=IF([.$C4]&gt;=[.D4];TRUE())" office:value-type="float" office:value="0" calcext:value-type="float">
            <text:p>FAŁSZ</text:p>
          </table:table-cell>
          <table:table-cell table:style-name="ce31" table:formula="of:=IF([.C5]&gt;=[.E5];TRUE())" office:value-type="float" office:value="0" calcext:value-type="float">
            <text:p>FAŁSZ</text:p>
          </table:table-cell>
          <table:table-cell table:style-name="ce31" table:formula="of:=IF([.C5]&gt;=[.F5];TRUE())" office:value-type="float" office:value="0" calcext:value-type="float">
            <text:p>FAŁSZ</text:p>
          </table:table-cell>
          <table:table-cell table:style-name="ce31" table:formula="of:=IF([.C4]&gt;=[.G4];TRUE())" office:value-type="float" office:value="0" calcext:value-type="float">
            <text:p>FAŁSZ</text:p>
          </table:table-cell>
          <table:table-cell table:style-name="ce31" table:formula="of:=IF([.C4]&gt;=[.H4];TRUE())" office:value-type="float" office:value="0" calcext:value-type="float">
            <text:p>FAŁSZ</text:p>
          </table:table-cell>
          <table:table-cell table:style-name="ce31" table:formula="of:=IF([.C4]&gt;=[.I4];TRUE())" office:value-type="float" office:value="0" calcext:value-type="float">
            <text:p>FAŁSZ</text:p>
          </table:table-cell>
          <table:table-cell table:style-name="ce31" table:formula="of:=IF([.C4]&gt;=[.J4];TRUE())" office:value-type="float" office:value="0" calcext:value-type="float">
            <text:p>FAŁSZ</text:p>
          </table:table-cell>
          <table:table-cell table:style-name="ce31" table:formula="of:=IF([.C4]&gt;=[.K4];TRUE())" office:value-type="float" office:value="0" calcext:value-type="float">
            <text:p>FAŁSZ</text:p>
          </table:table-cell>
          <table:table-cell table:style-name="ce31" table:formula="of:=IF([.C4]&gt;=[.L4];TRUE())" office:value-type="float" office:value="0" calcext:value-type="float">
            <text:p>FAŁSZ</text:p>
          </table:table-cell>
          <table:table-cell/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2</text:p>
          </table:table-cell>
          <table:table-cell table:style-name="ce31" table:formula="of:=IF([.C5]&gt;=[.D5];TRUE())" office:value-type="float" office:value="0" calcext:value-type="float">
            <text:p>FAŁSZ</text:p>
          </table:table-cell>
          <table:table-cell table:style-name="ce31" table:formula="of:=IF([.C7]&gt;=[.E7];TRUE())" office:value-type="float" office:value="0" calcext:value-type="float">
            <text:p>FAŁSZ</text:p>
          </table:table-cell>
          <table:table-cell table:style-name="ce31" table:formula="of:=IF([.C7]&gt;=[.F7];TRUE())" office:value-type="float" office:value="0" calcext:value-type="float">
            <text:p>FAŁSZ</text:p>
          </table:table-cell>
          <table:table-cell table:style-name="ce31" table:formula="of:=IF([.C13]&gt;=[.G13];TRUE())" office:value-type="float" office:value="0" calcext:value-type="float">
            <text:p>FAŁSZ</text:p>
          </table:table-cell>
          <table:table-cell table:style-name="ce31" table:formula="of:=IF([.C5]&gt;=[.H5];TRUE())" office:value-type="float" office:value="0" calcext:value-type="float">
            <text:p>FAŁSZ</text:p>
          </table:table-cell>
          <table:table-cell table:style-name="ce31" table:formula="of:=IF([.C13]&gt;=[.I13];TRUE())" office:value-type="float" office:value="0" calcext:value-type="float">
            <text:p>FAŁSZ</text:p>
          </table:table-cell>
          <table:table-cell table:style-name="ce31" table:formula="of:=IF([.C12]&gt;=[.J12];TRUE())" office:value-type="float" office:value="0" calcext:value-type="float">
            <text:p>FAŁSZ</text:p>
          </table:table-cell>
          <table:table-cell table:style-name="ce31" table:formula="of:=IF([.C5]&gt;=[.K5];TRUE())" office:value-type="float" office:value="0" calcext:value-type="float">
            <text:p>FAŁSZ</text:p>
          </table:table-cell>
          <table:table-cell table:style-name="ce31" table:formula="of:=IF([.C8]&gt;=[.L8];TRUE())" office:value-type="float" office:value="0" calcext:value-type="float">
            <text:p>FAŁSZ</text:p>
          </table:table-cell>
          <table:table-cell/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3</text:p>
          </table:table-cell>
          <table:table-cell table:style-name="ce31" table:formula="of:=IF([.C11]&gt;=[.D11];TRUE())" office:value-type="float" office:value="0" calcext:value-type="float">
            <text:p>FAŁSZ</text:p>
          </table:table-cell>
          <table:table-cell table:style-name="ce31" table:formula="of:=IF([.C13]&gt;=[.E13];TRUE())" office:value-type="float" office:value="0" calcext:value-type="float">
            <text:p>FAŁSZ</text:p>
          </table:table-cell>
          <table:table-cell table:style-name="ce31" table:formula="of:=IF([.C13]&gt;=[.F13];TRUE())" office:value-type="float" office:value="0" calcext:value-type="float">
            <text:p>FAŁSZ</text:p>
          </table:table-cell>
          <table:table-cell table:style-name="ce31" table:formula="of:=IF([.C14]&gt;=[.G14];TRUE())" office:value-type="float" office:value="0" calcext:value-type="float">
            <text:p>FAŁSZ</text:p>
          </table:table-cell>
          <table:table-cell table:style-name="ce31" table:formula="of:=IF([.C7]&gt;=[.H7];TRUE())" office:value-type="float" office:value="0" calcext:value-type="float">
            <text:p>FAŁSZ</text:p>
          </table:table-cell>
          <table:table-cell table:style-name="ce31" table:formula="of:=IF([.C14]&gt;=[.I14];TRUE())" office:value-type="float" office:value="0" calcext:value-type="float">
            <text:p>FAŁSZ</text:p>
          </table:table-cell>
          <table:table-cell table:style-name="ce31" table:formula="of:=IF([.C13]&gt;=[.J13];TRUE())" office:value-type="float" office:value="0" calcext:value-type="float">
            <text:p>FAŁSZ</text:p>
          </table:table-cell>
          <table:table-cell table:style-name="ce31" table:formula="of:=IF([.C14]&gt;=[.K14];TRUE())" office:value-type="float" office:value="0" calcext:value-type="float">
            <text:p>FAŁSZ</text:p>
          </table:table-cell>
          <table:table-cell table:style-name="ce31" table:formula="of:=IF([.C14]&gt;=[.L14];TRUE())" office:value-type="float" office:value="0" calcext:value-type="float">
            <text:p>FAŁSZ</text:p>
          </table:table-cell>
          <table:table-cell/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Predyspozycja</text:p>
          </table:table-cell>
          <table:table-cell table:style-name="ce31" table:formula="of:=IF([.C19]&gt;=[.D19];TRUE())" office:value-type="float" office:value="0" calcext:value-type="float">
            <text:p>FAŁSZ</text:p>
          </table:table-cell>
          <table:table-cell table:style-name="ce31" table:formula="of:=IF([.C19]&gt;=[.E19];TRUE())" office:value-type="float" office:value="0" calcext:value-type="float">
            <text:p>FAŁSZ</text:p>
          </table:table-cell>
          <table:table-cell table:style-name="ce31" table:formula="of:=IF([.C19]&gt;=[.F19];TRUE())" office:value-type="float" office:value="0" calcext:value-type="float">
            <text:p>FAŁSZ</text:p>
          </table:table-cell>
          <table:table-cell table:style-name="ce31" table:formula="of:=IF([.C20]&gt;=[.G20];TRUE())" office:value-type="float" office:value="0" calcext:value-type="float">
            <text:p>FAŁSZ</text:p>
          </table:table-cell>
          <table:table-cell table:style-name="ce31" table:formula="of:=IF([.C19]&gt;=[.H19];TRUE())" office:value-type="float" office:value="0" calcext:value-type="float">
            <text:p>FAŁSZ</text:p>
          </table:table-cell>
          <table:table-cell table:style-name="ce31" table:formula="of:=IF([.C17]&gt;=[.I17];TRUE())" office:value-type="float" office:value="0" calcext:value-type="float">
            <text:p>FAŁSZ</text:p>
          </table:table-cell>
          <table:table-cell table:style-name="ce31" table:formula="of:=IF([.C20]&gt;=[.J20];TRUE())" office:value-type="float" office:value="0" calcext:value-type="float">
            <text:p>FAŁSZ</text:p>
          </table:table-cell>
          <table:table-cell table:style-name="ce31" table:formula="of:=IF([.C20]&gt;=[.K20];TRUE())" office:value-type="float" office:value="0" calcext:value-type="float">
            <text:p>FAŁSZ</text:p>
          </table:table-cell>
          <table:table-cell table:style-name="ce31" table:formula="of:=IF([.C20]&gt;=[.L20];TRUE())" office:value-type="float" office:value="0" calcext:value-type="float">
            <text:p>FAŁSZ</text:p>
          </table:table-cell>
          <table:table-cell/>
          <table:table-cell table:style-name="ce11" table:number-columns-repeated="3"/>
          <table:table-cell table:number-columns-repeated="1008"/>
        </table:table-row>
        <table:table-row table:style-name="ro23">
          <table:table-cell/>
          <table:table-cell table:style-name="ce50" office:value-type="string" calcext:value-type="string" table:number-columns-spanned="2" table:number-rows-spanned="1">
            <text:p>(1.b. Różnice)</text:p>
            <text:p>(liczone wówczas gdy żaden z typów nie ma w kompetencjach i predyspozycjach odpowiednio większych wartości niż w żółtym polu)</text:p>
          </table:table-cell>
          <table:covered-table-cell table:style-name="ce50"/>
          <table:table-cell table:style-name="ce68" table:formula="of:=IF(AND([.D23]&lt;&gt;&quot; &quot;);[.D40];&quot; &quot;)" office:value-type="string" office:string-value=" " calcext:value-type="string">
            <text:p><text:s/></text:p>
          </table:table-cell>
          <table:table-cell table:style-name="ce68" table:formula="of:=IF(AND([.E23]&lt;&gt;&quot; &quot;);[.E40];&quot; &quot;)" office:value-type="string" office:string-value=" " calcext:value-type="string">
            <text:p><text:s/></text:p>
          </table:table-cell>
          <table:table-cell table:style-name="ce68" table:formula="of:=IF(AND([.F23]&lt;&gt;&quot; &quot;);[.F40];&quot; &quot;)" office:value-type="string" office:string-value=" " calcext:value-type="string">
            <text:p><text:s/></text:p>
          </table:table-cell>
          <table:table-cell table:style-name="ce68" table:formula="of:=IF(AND([.G23]&lt;&gt;&quot; &quot;);[.G40];&quot; &quot;)" office:value-type="string" office:string-value=" " calcext:value-type="string">
            <text:p><text:s/></text:p>
          </table:table-cell>
          <table:table-cell table:style-name="ce68" table:formula="of:=IF(AND([.H23]&lt;&gt;&quot; &quot;);[.H40];&quot; &quot;)" office:value-type="string" office:string-value=" " calcext:value-type="string">
            <text:p><text:s/></text:p>
          </table:table-cell>
          <table:table-cell table:style-name="ce68" table:formula="of:=IF(AND([.I23]&lt;&gt;&quot; &quot;);[.I40];&quot; &quot;)" office:value-type="string" office:string-value=" " calcext:value-type="string">
            <text:p><text:s/></text:p>
          </table:table-cell>
          <table:table-cell table:style-name="ce68" table:formula="of:=IF(AND([.J23]&lt;&gt;&quot; &quot;);[.J40];&quot; &quot;)" office:value-type="string" office:string-value=" " calcext:value-type="string">
            <text:p><text:s/></text:p>
          </table:table-cell>
          <table:table-cell table:style-name="ce68" table:formula="of:=IF(AND([.K23]&lt;&gt;&quot; &quot;);[.K40];&quot; &quot;)" office:value-type="string" office:string-value=" " calcext:value-type="string">
            <text:p><text:s/></text:p>
          </table:table-cell>
          <table:table-cell table:style-name="ce68" table:formula="of:=IF(AND([.L23]&lt;&gt;&quot; &quot;);[.L40];&quot; &quot;)" office:value-type="string" office:string-value=" " calcext:value-type="string">
            <text:p><text:s/></text:p>
          </table:table-cell>
          <table:table-cell table:style-name="ce75" office:value-type="string" calcext:value-type="string" table:number-columns-spanned="4" table:number-rows-spanned="1">
            <text:p>Różnice są podawane dla wskazanych w wierszu 23 typów.</text:p>
          </table:table-cell>
          <table:covered-table-cell table:number-columns-repeated="3" table:style-name="ce78"/>
          <table:table-cell table:number-columns-repeated="3"/>
          <table:table-cell table:style-name="ce86" table:formula="of:=IFERROR(IF([.C9]&gt;=57.5;IF([.Q26]&gt;0;[.O27];IF([.N45]&gt;0;[.D47];IF([.U17]&gt;=60;&quot;Wykonawca&quot;;&quot;Proszę wprowadzić wszystkie dane&quot;)));IF([.Q28]&gt;0;[.O29];IF([.U17]&gt;=60;IF([.S39]&lt;660;IF([.N49]&gt;0;[.D51];&quot;Proszę wprowadzić wszystkie dane&quot;);&quot;Proszę odpowiedzieć na wszystkie pytania&quot;);&quot;Proszę wprowadzić wszystkie dane&quot;)));&quot;Proszę wprowadzić wszystkie dane&quot;)" office:value-type="string" office:string-value="Proszę wprowadzić wszystkie dane" calcext:value-type="string" table:number-columns-spanned="5" table:number-rows-spanned="1">
            <text:p>Proszę wprowadzić wszystkie dane</text:p>
          </table:table-cell>
          <table:covered-table-cell table:number-columns-repeated="4" table:style-name="ce89"/>
          <table:table-cell table:number-columns-repeated="1000"/>
        </table:table-row>
        <table:table-row table:style-name="ro24">
          <table:table-cell table:number-columns-repeated="2"/>
          <table:table-cell table:style-name="ce17"/>
          <table:table-cell table:style-name="ce69" office:value-type="string" calcext:value-type="string">
            <text:p>Dyrygent</text:p>
          </table:table-cell>
          <table:table-cell table:style-name="ce69" office:value-type="string" calcext:value-type="string">
            <text:p>Edukator</text:p>
          </table:table-cell>
          <table:table-cell table:style-name="ce69" office:value-type="string" calcext:value-type="string">
            <text:p>Informator</text:p>
          </table:table-cell>
          <table:table-cell table:style-name="ce69" office:value-type="string" calcext:value-type="string">
            <text:p>Reperator</text:p>
          </table:table-cell>
          <table:table-cell table:style-name="ce69" office:value-type="string" calcext:value-type="string">
            <text:p>Społecznik</text:p>
          </table:table-cell>
          <table:table-cell table:style-name="ce69" office:value-type="string" calcext:value-type="string">
            <text:p>Tester</text:p>
          </table:table-cell>
          <table:table-cell table:style-name="ce69" office:value-type="string" calcext:value-type="string">
            <text:p>Twórca</text:p>
          </table:table-cell>
          <table:table-cell table:style-name="ce69" office:value-type="string" calcext:value-type="string">
            <text:p>Usługowiec</text:p>
          </table:table-cell>
          <table:table-cell table:style-name="ce69" office:value-type="string" calcext:value-type="string">
            <text:p>Wykonawca</text:p>
          </table:table-cell>
          <table:table-cell table:style-name="ce75" office:value-type="string" calcext:value-type="string" table:number-columns-spanned="4" table:number-rows-spanned="6">
            <text:p>Tu następuje liczenie różnic dla wymaganych w danym zawodzie kompetencji. Wynik podawany jest również dla wybranych TZ w wierszu 34</text:p>
          </table:table-cell>
          <table:covered-table-cell table:number-columns-repeated="3" table:style-name="ce78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1</text:p>
          </table:table-cell>
          <table:table-cell table:style-name="ce39" table:formula="of:=IF([.C4]&gt;=0;IF([.D4]-[.C4]&gt;0;[.D4]-[.C4];&quot; &quot;);0)" office:value-type="float" office:value="72.5" calcext:value-type="float">
            <text:p>72,5</text:p>
          </table:table-cell>
          <table:table-cell table:formula="of:=IF([.C5]&gt;=0;IF([.E5]-[.C5]&gt;0;[.E5]-[.C5];&quot; &quot;);0)" office:value-type="float" office:value="80" calcext:value-type="float">
            <text:p>80</text:p>
          </table:table-cell>
          <table:table-cell table:formula="of:=IF([.C5]&gt;=0;IF([.F5]-[.C5]&gt;0;[.F5]-[.C5];&quot; &quot;);0)" office:value-type="float" office:value="77.5" calcext:value-type="float">
            <text:p>77,5</text:p>
          </table:table-cell>
          <table:table-cell table:style-name="ce11" table:formula="of:=IF([.C4]&gt;=0;IF([.G4]-[.C4]&gt;0;[.G4]-[.C4];&quot; &quot;);0)" office:value-type="float" office:value="47.5" calcext:value-type="float">
            <text:p>47,5</text:p>
          </table:table-cell>
          <table:table-cell table:formula="of:=IF([.C4]&gt;=0;IF([.H4]-[.C4]&gt;0;[.H4]-[.C4];&quot; &quot;);0)" office:value-type="float" office:value="72.5" calcext:value-type="float">
            <text:p>72,5</text:p>
          </table:table-cell>
          <table:table-cell table:style-name="ce11" table:formula="of:=IF([.C4]&gt;=0;IF([.I4]-[.C4]&gt;0;[.I4]-[.C4];&quot; &quot;);0)" office:value-type="float" office:value="60" calcext:value-type="float">
            <text:p>60</text:p>
          </table:table-cell>
          <table:table-cell table:formula="of:=IF([.C4]&gt;=0;IF([.J4]-[.C4]&gt;0;[.J4]-[.C4];&quot; &quot;);0)" office:value-type="float" office:value="67.5" calcext:value-type="float">
            <text:p>67,5</text:p>
          </table:table-cell>
          <table:table-cell table:style-name="ce11" table:formula="of:=IF([.C4]&gt;=0;IF([.K4]-[.C4]&gt;0;[.K4]-[.C4];&quot; &quot;);0)" office:value-type="float" office:value="52.5" calcext:value-type="float">
            <text:p>52,5</text:p>
          </table:table-cell>
          <table:table-cell table:style-name="ce11" table:formula="of:=IF([.C4]&gt;=0;IF([.L4]-[.C4]&gt;0;[.L4]-[.C4];&quot; &quot;);0)" office:value-type="float" office:value="55" calcext:value-type="float">
            <text:p>55</text:p>
          </table:table-cell>
          <table:covered-table-cell table:number-columns-repeated="4" table:style-name="ce78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2</text:p>
          </table:table-cell>
          <table:table-cell table:style-name="ce39" table:formula="of:=IF([.C5]&gt;=0;IF([.D5]-[.C5]&gt;0;[.D5]-[.C5];&quot; &quot;);0)" office:value-type="float" office:value="70" calcext:value-type="float">
            <text:p>70</text:p>
          </table:table-cell>
          <table:table-cell table:formula="of:=IF([.C7]&gt;=0;IF([.E7]-[.C7]&gt;0;[.E7]-[.C7];&quot; &quot;);0)" office:value-type="float" office:value="70" calcext:value-type="float">
            <text:p>70</text:p>
          </table:table-cell>
          <table:table-cell table:formula="of:=IF([.C7]&gt;=0;IF([.F7]-[.C7]&gt;0;[.F7]-[.C7];&quot; &quot;);0)" office:value-type="float" office:value="65" calcext:value-type="float">
            <text:p>65</text:p>
          </table:table-cell>
          <table:table-cell table:formula="of:=IF([.C13]&gt;=0;IF([.G13]-[.C13]&gt;0;[.G13]-[.C13];&quot; &quot;);0)" office:value-type="float" office:value="47.5" calcext:value-type="float">
            <text:p>47,5</text:p>
          </table:table-cell>
          <table:table-cell table:style-name="ce39" table:formula="of:=IF([.C5]&gt;=0;IF([.H5]-[.C5]&gt;0;[.H5]-[.C5];&quot; &quot;);0)" office:value-type="float" office:value="70" calcext:value-type="float">
            <text:p>70</text:p>
          </table:table-cell>
          <table:table-cell table:formula="of:=IF([.C13]&gt;=0;IF([.I13]-[.C13]&gt;0;[.I13]-[.C13];&quot; &quot;);0)" office:value-type="float" office:value="60" calcext:value-type="float">
            <text:p>60</text:p>
          </table:table-cell>
          <table:table-cell table:formula="of:=IF([.C12]&gt;=0;IF([.J12]-[.C12]&gt;0;[.J12]-[.C12];&quot; &quot;);0)" office:value-type="float" office:value="65" calcext:value-type="float">
            <text:p>65</text:p>
          </table:table-cell>
          <table:table-cell table:style-name="ce11" table:formula="of:=IF([.C5]&gt;=0;IF([.K5]-[.C5]&gt;0;[.K5]-[.C5];&quot; &quot;);0)" office:value-type="float" office:value="50" calcext:value-type="float">
            <text:p>50</text:p>
          </table:table-cell>
          <table:table-cell table:style-name="ce11" table:formula="of:=IF([.C8]&gt;=0;IF([.L8]-[.C8]&gt;0;[.L8]-[.C8];&quot; &quot;);0)" office:value-type="float" office:value="42.5" calcext:value-type="float">
            <text:p>42,5</text:p>
          </table:table-cell>
          <table:covered-table-cell table:number-columns-repeated="4" table:style-name="ce78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Kompetencja 3</text:p>
          </table:table-cell>
          <table:table-cell table:style-name="ce39" table:formula="of:=IF([.C11]&gt;=0;IF([.D11]-[.C11]&gt;0;[.D11]-[.C11];&quot; &quot;);0)" office:value-type="float" office:value="77.5" calcext:value-type="float">
            <text:p>77,5</text:p>
          </table:table-cell>
          <table:table-cell table:formula="of:=IF([.C13]&gt;=0;IF([.E13]-[.C13]&gt;0;[.E13]-[.C13];&quot; &quot;);0)" office:value-type="float" office:value="82.5" calcext:value-type="float">
            <text:p>82,5</text:p>
          </table:table-cell>
          <table:table-cell table:formula="of:=IF([.C13]&gt;=0;IF([.F13]-[.C13]&gt;0;[.F13]-[.C13];&quot; &quot;);0)" office:value-type="float" office:value="65" calcext:value-type="float">
            <text:p>65</text:p>
          </table:table-cell>
          <table:table-cell table:style-name="ce11" table:formula="of:=IF([.C14]&gt;=0;IF([.G14]-[.C14]&gt;0;[.G14]-[.C14];&quot; &quot;);0)" office:value-type="float" office:value="55" calcext:value-type="float">
            <text:p>55</text:p>
          </table:table-cell>
          <table:table-cell table:formula="of:=IF([.C7]&gt;=0;IF([.H7]-[.C7]&gt;0;[.H7]-[.C7];&quot; &quot;);0)" office:value-type="float" office:value="85" calcext:value-type="float">
            <text:p>85</text:p>
          </table:table-cell>
          <table:table-cell table:style-name="ce11" table:formula="of:=IF([.C14]&gt;=0;IF([.I14]-[.C14]&gt;0;[.I14]-[.C14];&quot; &quot;);0)" office:value-type="float" office:value="57.5" calcext:value-type="float">
            <text:p>57,5</text:p>
          </table:table-cell>
          <table:table-cell table:formula="of:=IF([.C13]&gt;=0;IF([.J13]-[.C13]&gt;0;[.J13]-[.C13];&quot; &quot;);0)" office:value-type="float" office:value="52.5" calcext:value-type="float">
            <text:p>52,5</text:p>
          </table:table-cell>
          <table:table-cell table:style-name="ce11" table:formula="of:=IF([.C14]&gt;=0;IF([.K14]-[.C14]&gt;0;[.K14]-[.C14];&quot; &quot;);0)" office:value-type="float" office:value="50" calcext:value-type="float">
            <text:p>50</text:p>
          </table:table-cell>
          <table:table-cell table:style-name="ce11" table:formula="of:=IF([.C14]&gt;=0;IF([.L14]-[.C14]&gt;0;[.L14]-[.C14];&quot; &quot;);0)" office:value-type="float" office:value="40" calcext:value-type="float">
            <text:p>40</text:p>
          </table:table-cell>
          <table:covered-table-cell table:number-columns-repeated="4" table:style-name="ce78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Predyspozycja</text:p>
          </table:table-cell>
          <table:table-cell table:style-name="ce39" table:formula="of:=IF([.C19]&gt;=0;IF([.D19]-[.C19]&gt;0;[.D19]-[.C19];&quot; &quot;);0)" office:value-type="float" office:value="75" calcext:value-type="float">
            <text:p>75</text:p>
          </table:table-cell>
          <table:table-cell table:formula="of:=IF([.C19]&gt;=0;IF([.E19]-[.C19]&gt;0;[.E19]-[.C19];&quot; &quot;);0)" office:value-type="float" office:value="75" calcext:value-type="float">
            <text:p>75</text:p>
          </table:table-cell>
          <table:table-cell table:formula="of:=IF([.C19]&gt;=0;IF([.F19]-[.C19]&gt;0;[.F19]-[.C19];&quot; &quot;);0)" office:value-type="float" office:value="65" calcext:value-type="float">
            <text:p>65</text:p>
          </table:table-cell>
          <table:table-cell table:formula="of:=IF([.C20]&gt;=0;IF([.G20]-[.C20]&gt;0;[.G20]-[.C20];&quot; &quot;);0)" office:value-type="float" office:value="80" calcext:value-type="float">
            <text:p>80</text:p>
          </table:table-cell>
          <table:table-cell table:formula="of:=IF([.C19]&gt;=0;IF([.H19]-[.C19]&gt;0;[.H19]-[.C19];&quot; &quot;);0)" office:value-type="float" office:value="82.5" calcext:value-type="float">
            <text:p>82,5</text:p>
          </table:table-cell>
          <table:table-cell table:formula="of:=IF([.C17]&gt;=0;IF([.I17]-[.C17]&gt;0;[.I17]-[.C17];&quot; &quot;);0)" office:value-type="float" office:value="72.5" calcext:value-type="float">
            <text:p>72,5</text:p>
          </table:table-cell>
          <table:table-cell table:formula="of:=IF([.C20]&gt;=0;IF([.J20]-[.C20]&gt;0;[.J20]-[.C20];&quot; &quot;);0)" office:value-type="float" office:value="72.5" calcext:value-type="float">
            <text:p>72,5</text:p>
          </table:table-cell>
          <table:table-cell table:formula="of:=IF([.C20]&gt;=0;IF([.K20]-[.C20]&gt;0;[.K20]-[.C20];&quot; &quot;);0)" office:value-type="float" office:value="57.5" calcext:value-type="float">
            <text:p>57,5</text:p>
          </table:table-cell>
          <table:table-cell table:formula="of:=IF([.C20]&gt;=0;IF([.L20]-[.C20]&gt;0;[.L20]-[.C20];&quot; &quot;);0)" office:value-type="float" office:value="80" calcext:value-type="float">
            <text:p>80</text:p>
          </table:table-cell>
          <table:covered-table-cell table:number-columns-repeated="4" table:style-name="ce78"/>
          <table:table-cell table:number-columns-repeated="2"/>
          <table:table-cell table:formula="of:=SUM([.D39:.L39])" office:value-type="float" office:value="660" calcext:value-type="float">
            <text:p>660</text:p>
          </table:table-cell>
          <table:table-cell table:number-columns-repeated="1005"/>
        </table:table-row>
        <table:table-row table:style-name="ro4">
          <table:table-cell/>
          <table:table-cell table:style-name="ce51" office:value-type="string" calcext:value-type="string">
            <text:p>(2.b.)</text:p>
          </table:table-cell>
          <table:table-cell table:style-name="ce58" office:value-type="string" calcext:value-type="string">
            <text:p>suma różnic</text:p>
          </table:table-cell>
          <table:table-cell table:style-name="ce70" table:formula="of:=IF(SUM([.D36:.D39])&gt;0;SUM([.D36:.D39]);&quot;&quot;)" office:value-type="float" office:value="295" calcext:value-type="float">
            <text:p>295</text:p>
          </table:table-cell>
          <table:table-cell table:style-name="ce70" table:formula="of:=IF(SUM([.E36:.E39])&gt;0;SUM([.E36:.E39]);&quot;&quot;)" office:value-type="float" office:value="307.5" calcext:value-type="float">
            <text:p>307,5</text:p>
          </table:table-cell>
          <table:table-cell table:style-name="ce70" table:formula="of:=IF(SUM([.F36:.F39])&gt;0;SUM([.F36:.F39]);&quot;&quot;)" office:value-type="float" office:value="272.5" calcext:value-type="float">
            <text:p>272,5</text:p>
          </table:table-cell>
          <table:table-cell table:style-name="ce70" table:formula="of:=IF(SUM([.G36:.G39])&gt;0;SUM([.G36:.G39]);&quot;&quot;)" office:value-type="float" office:value="230" calcext:value-type="float">
            <text:p>230</text:p>
          </table:table-cell>
          <table:table-cell table:style-name="ce70" table:formula="of:=IF(SUM([.H36:.H39])&gt;0;SUM([.H36:.H39]);&quot;&quot;)" office:value-type="float" office:value="310" calcext:value-type="float">
            <text:p>310</text:p>
          </table:table-cell>
          <table:table-cell table:style-name="ce70" table:formula="of:=IF(SUM([.I36:.I39])&gt;0;SUM([.I36:.I39]);&quot;&quot;)" office:value-type="float" office:value="250" calcext:value-type="float">
            <text:p>250</text:p>
          </table:table-cell>
          <table:table-cell table:style-name="ce70" table:formula="of:=IF(SUM([.J36:.J39])&gt;0;SUM([.J36:.J39]);&quot;&quot;)" office:value-type="float" office:value="257.5" calcext:value-type="float">
            <text:p>257,5</text:p>
          </table:table-cell>
          <table:table-cell table:style-name="ce70" table:formula="of:=IF(SUM([.K36:.K39])&gt;0;SUM([.K36:.K39]);&quot;&quot;)" office:value-type="float" office:value="210" calcext:value-type="float">
            <text:p>210</text:p>
          </table:table-cell>
          <table:table-cell table:style-name="ce70" table:formula="of:=IF(SUM([.L36:.L39])&gt;0;SUM([.L36:.L39]);&quot;&quot;)" office:value-type="float" office:value="217.5" calcext:value-type="float">
            <text:p>217,5</text:p>
          </table:table-cell>
          <table:covered-table-cell table:number-columns-repeated="4" table:style-name="ce78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/>
          <table:table-cell table:number-columns-repeated="2"/>
          <table:table-cell table:style-name="ce32"/>
          <table:table-cell/>
          <table:table-cell table:style-name="ce17" table:number-columns-repeated="2"/>
          <table:table-cell table:number-columns-repeated="1015"/>
        </table:table-row>
        <table:table-row table:style-name="ro15">
          <table:table-cell/>
          <table:table-cell table:style-name="ce52" office:value-type="string" calcext:value-type="string" table:number-columns-spanned="2" table:number-rows-spanned="1">
            <text:p>(1.b. minimum z różnic) Wyszukiwanie najmniejszej wartości dla grupy zawodowej</text:p>
          </table:table-cell>
          <table:covered-table-cell table:style-name="ce52"/>
          <table:table-cell table:style-name="ce71" table:formula="of:=MIN([.D34:.L34])" office:value-type="float" office:value="0" calcext:value-type="float">
            <text:p>0</text:p>
          </table:table-cell>
          <table:table-cell/>
          <table:table-cell table:style-name="ce32"/>
          <table:table-cell/>
          <table:table-cell table:style-name="ce17" table:number-columns-repeated="2"/>
          <table:table-cell table:number-columns-repeated="3"/>
          <table:table-cell table:style-name="ce77" office:value-type="string" calcext:value-type="string" table:number-columns-spanned="4" table:number-rows-spanned="1">
            <text:p>Z różnic dostępnych w wierszu 34</text:p>
          </table:table-cell>
          <table:covered-table-cell table:number-columns-repeated="3" table:style-name="ce80"/>
          <table:table-cell table:number-columns-repeated="1008"/>
        </table:table-row>
        <table:table-row table:style-name="ro15">
          <table:table-cell/>
          <table:table-cell table:style-name="ce52" office:value-type="string" calcext:value-type="string" table:number-columns-spanned="2" table:number-rows-spanned="1">
            <text:p>(2.b. minimum z różnic) Wyszukiwanie najmniejszej wartości dla grupy zawodowej</text:p>
          </table:table-cell>
          <table:covered-table-cell table:style-name="ce52"/>
          <table:table-cell table:style-name="ce71" table:formula="of:=MIN([.D40:.L40])" office:value-type="float" office:value="210" calcext:value-type="float">
            <text:p>210</text:p>
          </table:table-cell>
          <table:table-cell/>
          <table:table-cell table:style-name="ce32"/>
          <table:table-cell/>
          <table:table-cell table:style-name="ce17" table:number-columns-repeated="2"/>
          <table:table-cell table:number-columns-repeated="3"/>
          <table:table-cell table:style-name="ce77" office:value-type="string" calcext:value-type="string" table:number-columns-spanned="4" table:number-rows-spanned="1">
            <text:p>Z różnic dostępnych w wierszu 40</text:p>
          </table:table-cell>
          <table:covered-table-cell table:number-columns-repeated="3" table:style-name="ce80"/>
          <table:table-cell table:number-columns-repeated="1008"/>
        </table:table-row>
        <table:table-row table:style-name="ro4">
          <table:table-cell/>
          <table:table-cell table:style-name="ce4"/>
          <table:table-cell table:style-name="ce17"/>
          <table:table-cell table:number-columns-repeated="2"/>
          <table:table-cell table:style-name="ce32"/>
          <table:table-cell/>
          <table:table-cell table:style-name="ce17" table:number-columns-repeated="2"/>
          <table:table-cell table:number-columns-repeated="1015"/>
        </table:table-row>
        <table:table-row table:style-name="ro25">
          <table:table-cell/>
          <table:table-cell table:style-name="ce47" office:value-type="string" calcext:value-type="string" table:number-columns-spanned="2" table:number-rows-spanned="1">
            <text:p>(1.c.) Zawód/zawody o najmniejszej różnicy lub o różnicy do 1 większej od najmniejszej</text:p>
          </table:table-cell>
          <table:covered-table-cell table:style-name="ce47"/>
          <table:table-cell table:style-name="ce72" table:formula="of:=IF([.$D$42]&gt;0;IF([.$D$34:.$L$34]&lt;=[.$D$42];[.D35];&quot;&quot;);&quot;&quot;)">
            <text:p/>
          </table:table-cell>
          <table:table-cell table:style-name="ce72" table:formula="of:=IF([.$D$42]&gt;0;IF([.$D$34:.$L$34]&lt;=[.$D$42];[.E35];&quot;&quot;);&quot;&quot;)">
            <text:p/>
          </table:table-cell>
          <table:table-cell table:style-name="ce72" table:formula="of:=IF([.$D$42]&gt;0;IF([.$D$34:.$L$34]&lt;=[.$D$42];[.F35];&quot;&quot;);&quot;&quot;)">
            <text:p/>
          </table:table-cell>
          <table:table-cell table:style-name="ce72" table:formula="of:=IF([.$D$42]&gt;0;IF([.$D$34:.$L$34]&lt;=[.$D$42];[.G35];&quot;&quot;);&quot;&quot;)">
            <text:p/>
          </table:table-cell>
          <table:table-cell table:style-name="ce72" table:formula="of:=IF([.$D$42]&gt;0;IF([.$D$34:.$L$34]&lt;=[.$D$42];[.H35];&quot;&quot;);&quot;&quot;)">
            <text:p/>
          </table:table-cell>
          <table:table-cell table:style-name="ce72" table:formula="of:=IF([.$D$42]&gt;0;IF([.$D$34:.$L$34]&lt;=[.$D$42];[.I35];&quot;&quot;);&quot;&quot;)">
            <text:p/>
          </table:table-cell>
          <table:table-cell table:style-name="ce72" table:formula="of:=IF([.$D$42]&gt;0;IF([.$D$34:.$L$34]&lt;=[.$D$42];[.J35];&quot;&quot;);&quot;&quot;)">
            <text:p/>
          </table:table-cell>
          <table:table-cell table:style-name="ce72" table:formula="of:=IF([.$D$42]&gt;0;IF([.$D$34:.$L$34]&lt;=[.$D$42];[.K35];&quot;&quot;);&quot;&quot;)">
            <text:p/>
          </table:table-cell>
          <table:table-cell table:style-name="ce72" table:formula="of:=IF([.$D$42]&gt;0;IF([.$D$34:.$L$34]&lt;=[.$D$42];[.L35];&quot;&quot;);&quot;&quot;)">
            <text:p/>
          </table:table-cell>
          <table:table-cell/>
          <table:table-cell table:style-name="ce81" office:value-type="string" calcext:value-type="string">
            <text:p>suma</text:p>
          </table:table-cell>
          <table:table-cell table:number-columns-repeated="1010"/>
        </table:table-row>
        <table:table-row table:style-name="ro4">
          <table:table-cell/>
          <table:table-cell table:style-name="ce4"/>
          <table:table-cell table:style-name="ce17"/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 table:formula="of:=IF([.$D$42]&gt;0;IF([.$D$34:.$L$34]&lt;=[.$D$42];1;0);0)" office:value-type="float" office:value="0" calcext:value-type="float">
            <text:p>0</text:p>
          </table:table-cell>
          <table:table-cell/>
          <table:table-cell table:style-name="ce81" table:formula="of:=SUM([.D46:.L4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3" office:value-type="string" calcext:value-type="string" table:number-columns-spanned="2" table:number-rows-spanned="1">
            <text:p>Wynik 1.c. Łącznie które zawody:</text:p>
          </table:table-cell>
          <table:covered-table-cell table:style-name="ce53"/>
          <table:table-cell table:style-name="ce73" table:formula="of:=[.D45]&amp;&quot; &quot;&amp;[.E45]&amp;&quot; &quot;&amp;[.F45]&amp;&quot; &quot;&amp;[.G45]&amp;&quot; &quot;&amp;[.H45]&amp;&quot; &quot;&amp;[.I45]&amp;&quot; &quot;&amp;[.J45]&amp;&quot; &quot;&amp;[.K45]&amp;&quot; &quot;&amp;[.L45]" office:value-type="string" office:string-value="        " calcext:value-type="string" table:number-columns-spanned="9" table:number-rows-spanned="1">
            <text:p><text:s text:c="8"/></text:p>
          </table:table-cell>
          <table:covered-table-cell table:number-columns-repeated="8" table:style-name="ce74"/>
          <table:table-cell table:number-columns-repeated="1012"/>
        </table:table-row>
        <table:table-row table:style-name="ro4">
          <table:table-cell/>
          <table:table-cell table:style-name="ce4"/>
          <table:table-cell table:style-name="ce17"/>
          <table:table-cell table:number-columns-repeated="10"/>
          <table:table-cell table:style-name="ce81" office:value-type="string" calcext:value-type="string">
            <text:p>suma</text:p>
          </table:table-cell>
          <table:table-cell table:number-columns-repeated="1010"/>
        </table:table-row>
        <table:table-row table:style-name="ro12">
          <table:table-cell/>
          <table:table-cell table:style-name="ce47" office:value-type="string" calcext:value-type="string" table:number-columns-spanned="2" table:number-rows-spanned="1">
            <text:p>(2.c.) Jeśli rozwiązywanie problemów mniejsze lub równe 57.</text:p>
            <text:p>Liczymy sumę różnic i wybieramy najmniejszą wartość.</text:p>
          </table:table-cell>
          <table:covered-table-cell table:style-name="ce47"/>
          <table:table-cell table:style-name="ce72" table:formula="of:=IF([.$D$43]&gt;0;IF([.$D$40:.$L$40]&lt;=[.$D$43];[.D35];&quot;&quot;);&quot;&quot;)">
            <text:p/>
          </table:table-cell>
          <table:table-cell table:style-name="ce72" table:formula="of:=IF([.$D$43]&gt;0;IF([.$D$40:.$L$40]&lt;=[.$D$43];[.E35];&quot;&quot;);&quot;&quot;)">
            <text:p/>
          </table:table-cell>
          <table:table-cell table:style-name="ce72" table:formula="of:=IF([.$D$43]&gt;0;IF([.$D$40:.$L$40]&lt;=[.$D$43];[.F35];&quot;&quot;);&quot;&quot;)">
            <text:p/>
          </table:table-cell>
          <table:table-cell table:style-name="ce72" table:formula="of:=IF([.$D$43]&gt;0;IF([.$D$40:.$L$40]&lt;=[.$D$43];[.G35];&quot;&quot;);&quot;&quot;)">
            <text:p/>
          </table:table-cell>
          <table:table-cell table:style-name="ce72" table:formula="of:=IF([.$D$43]&gt;0;IF([.$D$40:.$L$40]&lt;=[.$D$43];[.H35];&quot;&quot;);&quot;&quot;)">
            <text:p/>
          </table:table-cell>
          <table:table-cell table:style-name="ce72" table:formula="of:=IF([.$D$43]&gt;0;IF([.$D$40:.$L$40]&lt;=[.$D$43];[.I35];&quot;&quot;);&quot;&quot;)">
            <text:p/>
          </table:table-cell>
          <table:table-cell table:style-name="ce72" table:formula="of:=IF([.$D$43]&gt;0;IF([.$D$40:.$L$40]&lt;=[.$D$43];[.J35];&quot;&quot;);&quot;&quot;)">
            <text:p/>
          </table:table-cell>
          <table:table-cell table:style-name="ce72" table:formula="of:=IF([.$D$43]&gt;0;IF([.$D$40:.$L$40]&lt;=[.$D$43];[.K35];&quot;&quot;);&quot;&quot;)" office:value-type="string" office:string-value="Usługowiec" calcext:value-type="string">
            <text:p>Usługowiec</text:p>
          </table:table-cell>
          <table:table-cell table:style-name="ce72" table:formula="of:=IF([.$D$43]&gt;0;IF([.$D$40:.$L$40]&lt;=[.$D$43];[.L35];&quot;&quot;);&quot;&quot;)">
            <text:p/>
          </table:table-cell>
          <table:table-cell table:style-name="ce11"/>
          <table:table-cell table:style-name="ce81" table:formula="of:=SUM([.D50:.L50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"/>
          <table:table-cell table:style-name="ce17"/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formula="of:=IF([.$D$43]&gt;0;IF([.$D$40:.$L$40]&lt;=[.$D$43];1;0);0)" office:value-type="float" office:value="1" calcext:value-type="float">
            <text:p>1</text:p>
          </table:table-cell>
          <table:table-cell table:formula="of:=IF([.$D$43]&gt;0;IF([.$D$40:.$L$40]&lt;=[.$D$43];1;0);0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3" office:value-type="string" calcext:value-type="string" table:number-columns-spanned="2" table:number-rows-spanned="1">
            <text:p>Wynik 2.c. Łącznie które zawody:</text:p>
          </table:table-cell>
          <table:covered-table-cell table:style-name="ce53"/>
          <table:table-cell table:style-name="ce73" table:formula="of:=[.D49]&amp;&quot; &quot;&amp;[.E49]&amp;&quot; &quot;&amp;[.F49]&amp;&quot; &quot;&amp;[.G49]&amp;&quot; &quot;&amp;[.H49]&amp;&quot; &quot;&amp;[.I49]&amp;&quot; &quot;&amp;[.J49]&amp;&quot; &quot;&amp;[.K49]&amp;&quot; &quot;&amp;[.L49]" office:value-type="string" office:string-value="       Usługowiec " calcext:value-type="string" table:number-columns-spanned="9" table:number-rows-spanned="1">
            <text:p><text:s text:c="7"/>Usługowiec </text:p>
          </table:table-cell>
          <table:covered-table-cell table:number-columns-repeated="8" table:style-name="ce74"/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port" table:style-name="ta3" table:protected="true" table:protection-key="YeB8QRx3NsMgBaE/KZ56V6l+J7k=" table:protection-key-digest-algorithm="http://www.w3.org/2000/09/xmldsig#sha1" table:print-ranges="Raport.A1:Raport.E34">
        <loext:table-protection loext:select-protected-cells="true" loext:select-unprotected-cells="true"/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9" table:number-columns-repeated="1020" table:default-cell-style-name="Default"/>
        <table:table-row table:style-name="ro26">
          <table:table-cell/>
          <table:table-cell table:style-name="ce97" office:value-type="string" calcext:value-type="string" table:number-columns-spanned="3" table:number-rows-spanned="1">
            <text:p>Raport indywidualny</text:p>
          </table:table-cell>
          <table:covered-table-cell table:number-columns-repeated="2" table:style-name="ce111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6">
          <table:table-cell table:style-name="ce94"/>
          <table:table-cell table:style-name="ce98" office:value-type="string" calcext:value-type="string">
            <text:p>Klient:</text:p>
          </table:table-cell>
          <table:table-cell table:style-name="ce112" office:value-type="string" calcext:value-type="string" table:number-columns-spanned="2" table:number-rows-spanned="1">
            <text:p>imię/nazwisko/nick</text:p>
          </table:table-cell>
          <table:covered-table-cell table:style-name="ce112"/>
          <table:table-cell table:style-name="ce94" table:number-columns-repeated="1020"/>
        </table:table-row>
        <table:table-row table:style-name="ro4">
          <table:table-cell table:number-columns-repeated="1024"/>
        </table:table-row>
        <table:table-row table:style-name="ro26">
          <table:table-cell/>
          <table:table-cell table:style-name="ce99" office:value-type="string" calcext:value-type="string" table:number-columns-spanned="3" table:number-rows-spanned="1">
            <text:p>1. Typ/grupa zawodowa:</text:p>
          </table:table-cell>
          <table:covered-table-cell table:number-columns-repeated="2" table:style-name="ce113"/>
          <table:table-cell table:number-columns-repeated="1020"/>
        </table:table-row>
        <table:table-row table:style-name="ro27">
          <table:table-cell table:style-name="ce95"/>
          <table:table-cell table:style-name="ce100" table:formula="of:=[$tabela_TZ.$T$34]" office:value-type="string" office:string-value="Proszę wprowadzić wszystkie dane" calcext:value-type="string" table:number-columns-spanned="3" table:number-rows-spanned="3">
            <text:p>Proszę wprowadzić wszystkie dane</text:p>
          </table:table-cell>
          <table:covered-table-cell table:number-columns-repeated="2" table:style-name="ce101"/>
          <table:table-cell table:style-name="ce95" table:number-columns-repeated="1020"/>
        </table:table-row>
        <table:table-row table:style-name="ro27">
          <table:table-cell table:style-name="ce95"/>
          <table:covered-table-cell table:number-columns-repeated="3" table:style-name="ce101"/>
          <table:table-cell table:style-name="ce95" table:number-columns-repeated="1020"/>
        </table:table-row>
        <table:table-row table:style-name="ro27">
          <table:table-cell table:style-name="ce95"/>
          <table:covered-table-cell table:number-columns-repeated="3" table:style-name="ce101"/>
          <table:table-cell table:style-name="ce95" table:number-columns-repeated="1020"/>
        </table:table-row>
        <table:table-row table:style-name="ro4">
          <table:table-cell/>
          <table:table-cell table:style-name="ce102" table:number-columns-repeated="3"/>
          <table:table-cell table:number-columns-repeated="1020"/>
        </table:table-row>
        <table:table-row table:style-name="ro26">
          <table:table-cell/>
          <table:table-cell table:style-name="ce103" office:value-type="string" calcext:value-type="string" table:number-columns-spanned="3" table:number-rows-spanned="1">
            <text:p>2. Wyniki w KOMPETENCJACH:</text:p>
          </table:table-cell>
          <table:covered-table-cell table:number-columns-repeated="2" table:style-name="ce114"/>
          <table:table-cell table:number-columns-repeated="1020"/>
        </table:table-row>
        <table:table-row table:style-name="ro4">
          <table:table-cell/>
          <table:table-cell table:style-name="ce102" table:number-columns-repeated="3"/>
          <table:table-cell table:number-columns-repeated="1020"/>
        </table:table-row>
        <table:table-row table:style-name="ro28">
          <table:table-cell/>
          <table:table-cell table:style-name="ce104" office:value-type="string" calcext:value-type="string">
            <text:p>Kompetencja</text:p>
          </table:table-cell>
          <table:table-cell table:style-name="ce115" office:value-type="string" calcext:value-type="string">
            <text:p><text:span text:style-name="T1">Twój wynik</text:span><text:span text:style-name="T2"> </text:span></text:p>
            <text:p><text:span text:style-name="T3">(0-100)</text:span></text:p>
          </table:table-cell>
          <table:table-cell table:style-name="ce125" office:value-type="string" calcext:value-type="string">
            <text:p><text:span text:style-name="T1">Twój poziom</text:span><text:span text:style-name="T2"> </text:span></text:p>
            <text:p><text:span text:style-name="T3">(niski, średni, wysoki)</text:span></text:p>
          </table:table-cell>
          <table:table-cell table:number-columns-repeated="1020"/>
        </table:table-row>
        <table:table-row table:style-name="ro26">
          <table:table-cell table:style-name="ce30"/>
          <table:table-cell table:style-name="ce105" table:formula="of:=[$tabela_TZ.P2]" office:value-type="string" office:string-value="Motywacja " calcext:value-type="string">
            <text:p>Motywacja </text:p>
          </table:table-cell>
          <table:table-cell table:style-name="ce116" table:formula="of:=[$tabela_TZ.C4]" office:value-type="float" office:value="0" calcext:value-type="float">
            <text:p>0,0</text:p>
          </table:table-cell>
          <table:table-cell table:style-name="ce121" table:formula="of:=[$tabela_TZ.V2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6" table:formula="of:=[$tabela_TZ.P3]" office:value-type="string" office:string-value="Komunikacja" calcext:value-type="string">
            <text:p>Komunikacja</text:p>
          </table:table-cell>
          <table:table-cell table:style-name="ce117" table:formula="of:=[$tabela_TZ.C5]" office:value-type="float" office:value="0" calcext:value-type="float">
            <text:p>0,0</text:p>
          </table:table-cell>
          <table:table-cell table:style-name="ce122" table:formula="of:=[$tabela_TZ.V3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7" table:formula="of:=[$tabela_TZ.P4]" office:value-type="string" office:string-value="Asertywność" calcext:value-type="string">
            <text:p>Asertywność</text:p>
          </table:table-cell>
          <table:table-cell table:style-name="ce118" table:formula="of:=[$tabela_TZ.C6]" office:value-type="float" office:value="0" calcext:value-type="float">
            <text:p>0,0</text:p>
          </table:table-cell>
          <table:table-cell table:style-name="ce123" table:formula="of:=[$tabela_TZ.V4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6" table:formula="of:=[$tabela_TZ.P5]" office:value-type="string" office:string-value="Empatia" calcext:value-type="string">
            <text:p>Empatia</text:p>
          </table:table-cell>
          <table:table-cell table:style-name="ce117" table:formula="of:=[$tabela_TZ.C7]" office:value-type="float" office:value="0" calcext:value-type="float">
            <text:p>0,0</text:p>
          </table:table-cell>
          <table:table-cell table:style-name="ce122" table:formula="of:=[$tabela_TZ.V5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7" table:formula="of:=[$tabela_TZ.P6]" office:value-type="string" office:string-value="Współpraca" calcext:value-type="string">
            <text:p>Współpraca</text:p>
          </table:table-cell>
          <table:table-cell table:style-name="ce118" table:formula="of:=[$tabela_TZ.C8]" office:value-type="float" office:value="0" calcext:value-type="float">
            <text:p>0,0</text:p>
          </table:table-cell>
          <table:table-cell table:style-name="ce123" table:formula="of:=[$tabela_TZ.V6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6" table:formula="of:=[$tabela_TZ.P7]" office:value-type="string" office:string-value="Rozwiązywanie problemów" calcext:value-type="string">
            <text:p>Rozwiązywanie problemów</text:p>
          </table:table-cell>
          <table:table-cell table:style-name="ce117" table:formula="of:=[$tabela_TZ.C9]" office:value-type="float" office:value="0" calcext:value-type="float">
            <text:p>0,0</text:p>
          </table:table-cell>
          <table:table-cell table:style-name="ce122" table:formula="of:=[$tabela_TZ.V7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7" table:formula="of:=[$tabela_TZ.P8]" office:value-type="string" office:string-value="Autoprezentacja" calcext:value-type="string">
            <text:p>Autoprezentacja</text:p>
          </table:table-cell>
          <table:table-cell table:style-name="ce118" table:formula="of:=[$tabela_TZ.C10]" office:value-type="float" office:value="0" calcext:value-type="float">
            <text:p>0,0</text:p>
          </table:table-cell>
          <table:table-cell table:style-name="ce123" table:formula="of:=[$tabela_TZ.V8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6" table:formula="of:=[$tabela_TZ.P9]" office:value-type="string" office:string-value="Radzenie sobie ze stresem" calcext:value-type="string">
            <text:p>Radzenie sobie ze stresem</text:p>
          </table:table-cell>
          <table:table-cell table:style-name="ce117" table:formula="of:=[$tabela_TZ.C11]" office:value-type="float" office:value="0" calcext:value-type="float">
            <text:p>0,0</text:p>
          </table:table-cell>
          <table:table-cell table:style-name="ce122" table:formula="of:=[$tabela_TZ.V9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7" table:formula="of:=[$tabela_TZ.P10]" office:value-type="string" office:string-value="Podejmowanie wyzwań" calcext:value-type="string">
            <text:p>Podejmowanie wyzwań</text:p>
          </table:table-cell>
          <table:table-cell table:style-name="ce118" table:formula="of:=[$tabela_TZ.C12]" office:value-type="float" office:value="0" calcext:value-type="float">
            <text:p>0,0</text:p>
          </table:table-cell>
          <table:table-cell table:style-name="ce123" table:formula="of:=[$tabela_TZ.V10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6" table:formula="of:=[$tabela_TZ.P11]" office:value-type="string" office:string-value="Uczenie się przez całe życie" calcext:value-type="string">
            <text:p>Uczenie się przez całe życie</text:p>
          </table:table-cell>
          <table:table-cell table:style-name="ce117" table:formula="of:=[$tabela_TZ.C13]" office:value-type="float" office:value="0" calcext:value-type="float">
            <text:p>0,0</text:p>
          </table:table-cell>
          <table:table-cell table:style-name="ce122" table:formula="of:=[$tabela_TZ.V11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7" table:formula="of:=[$tabela_TZ.P12]" office:value-type="string" office:string-value="Adaptacyjność" calcext:value-type="string">
            <text:p>Adaptacyjność</text:p>
          </table:table-cell>
          <table:table-cell table:style-name="ce118" table:formula="of:=[$tabela_TZ.C14]" office:value-type="float" office:value="0" calcext:value-type="float">
            <text:p>0,0</text:p>
          </table:table-cell>
          <table:table-cell table:style-name="ce123" table:formula="of:=[$tabela_TZ.V12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6">
          <table:table-cell table:style-name="ce30"/>
          <table:table-cell table:style-name="ce108" table:formula="of:=[$tabela_TZ.P13]" office:value-type="string" office:string-value="Przywództwo" calcext:value-type="string">
            <text:p>Przywództwo</text:p>
          </table:table-cell>
          <table:table-cell table:style-name="ce119" table:formula="of:=[$tabela_TZ.C15]" office:value-type="float" office:value="0" calcext:value-type="float">
            <text:p>0,0</text:p>
          </table:table-cell>
          <table:table-cell table:style-name="ce124" table:formula="of:=[$tabela_TZ.V13]" office:value-type="string" office:string-value="Brak danych" calcext:value-type="string">
            <text:p>Brak danych</text:p>
          </table:table-cell>
          <table:table-cell table:style-name="ce30" table:number-columns-repeated="1020"/>
        </table:table-row>
        <table:table-row table:style-name="ro29">
          <table:table-cell/>
          <table:table-cell table:style-name="ce109" office:value-type="string" calcext:value-type="string">
            <text:p>Suma punktów</text:p>
          </table:table-cell>
          <table:table-cell table:style-name="ce119" table:formula="of:=[$tabela_TZ.AC3]" office:value-type="float" office:value="0" calcext:value-type="float">
            <text:p>0,0</text:p>
          </table:table-cell>
          <table:table-cell table:style-name="ce124" table:formula="of:=[$tabela_TZ.AE3]" office:value-type="string" office:string-value="niski" calcext:value-type="string">
            <text:p>niski</text:p>
          </table:table-cell>
          <table:table-cell table:number-columns-repeated="1020"/>
        </table:table-row>
        <table:table-row table:style-name="ro4">
          <table:table-cell/>
          <table:table-cell table:style-name="ce102" table:number-columns-repeated="3"/>
          <table:table-cell table:number-columns-repeated="1020"/>
        </table:table-row>
        <table:table-row table:style-name="ro26">
          <table:table-cell table:style-name="ce96"/>
          <table:table-cell table:style-name="ce103" office:value-type="string" calcext:value-type="string" table:number-columns-spanned="3" table:number-rows-spanned="1">
            <text:p>3. Wyniki w PREDYSPOZYCJACH</text:p>
          </table:table-cell>
          <table:covered-table-cell table:number-columns-repeated="2" table:style-name="ce114"/>
          <table:table-cell table:style-name="ce96" table:number-columns-repeated="1020"/>
        </table:table-row>
        <table:table-row table:style-name="ro30">
          <table:table-cell/>
          <table:table-cell table:style-name="ce102" table:number-columns-repeated="3"/>
          <table:table-cell table:number-columns-repeated="1020"/>
        </table:table-row>
        <table:table-row table:style-name="ro11">
          <table:table-cell table:style-name="ce94"/>
          <table:table-cell table:style-name="ce110" office:value-type="string" calcext:value-type="string">
            <text:p>Predyspozycja</text:p>
          </table:table-cell>
          <table:table-cell table:style-name="ce120" office:value-type="string" calcext:value-type="string">
            <text:p><text:span text:style-name="T1">Twój wynik</text:span><text:span text:style-name="T2"> </text:span></text:p>
            <text:p><text:span text:style-name="T3">(0-100)</text:span></text:p>
          </table:table-cell>
          <table:table-cell table:style-name="ce120" office:value-type="string" calcext:value-type="string">
            <text:p>Twoje preferencje</text:p>
            <text:p><text:span text:style-name="T3">(0-50%)</text:span></text:p>
          </table:table-cell>
          <table:table-cell table:style-name="ce94" table:number-columns-repeated="1020"/>
        </table:table-row>
        <table:table-row table:style-name="ro26">
          <table:table-cell table:style-name="ce94"/>
          <table:table-cell table:style-name="ce105" table:formula="of:=[$tabela_TZ.B17]" office:value-type="string" office:string-value="Dane" calcext:value-type="string">
            <text:p>Dane</text:p>
          </table:table-cell>
          <table:table-cell table:style-name="ce121" table:formula="of:=[$tabela_TZ.C17]" office:value-type="float" office:value="0" calcext:value-type="float">
            <text:p>0</text:p>
          </table:table-cell>
          <table:table-cell table:style-name="ce121" table:formula="of:=[$tabela_TZ.W17]" office:value-type="float" office:value="0" calcext:value-type="float">
            <text:p>0</text:p>
          </table:table-cell>
          <table:table-cell table:style-name="ce94" table:number-columns-repeated="1020"/>
        </table:table-row>
        <table:table-row table:style-name="ro26">
          <table:table-cell table:style-name="ce94"/>
          <table:table-cell table:style-name="ce106" table:formula="of:=[$tabela_TZ.B18]" office:value-type="string" office:string-value="Idee" calcext:value-type="string">
            <text:p>Idee</text:p>
          </table:table-cell>
          <table:table-cell table:style-name="ce122" table:formula="of:=[$tabela_TZ.C18]" office:value-type="float" office:value="0" calcext:value-type="float">
            <text:p>0</text:p>
          </table:table-cell>
          <table:table-cell table:style-name="ce122" table:formula="of:=[$tabela_TZ.W18]" office:value-type="float" office:value="0" calcext:value-type="float">
            <text:p>0</text:p>
          </table:table-cell>
          <table:table-cell table:style-name="ce94" table:number-columns-repeated="1020"/>
        </table:table-row>
        <table:table-row table:style-name="ro26">
          <table:table-cell table:style-name="ce94"/>
          <table:table-cell table:style-name="ce107" table:formula="of:=[$tabela_TZ.B19]" office:value-type="string" office:string-value="Ludzie" calcext:value-type="string">
            <text:p>Ludzie</text:p>
          </table:table-cell>
          <table:table-cell table:style-name="ce123" table:formula="of:=[$tabela_TZ.C19]" office:value-type="float" office:value="0" calcext:value-type="float">
            <text:p>0</text:p>
          </table:table-cell>
          <table:table-cell table:style-name="ce123" table:formula="of:=[$tabela_TZ.W16]" office:value-type="float" office:value="0" calcext:value-type="float">
            <text:p>0</text:p>
          </table:table-cell>
          <table:table-cell table:style-name="ce94" table:number-columns-repeated="1020"/>
        </table:table-row>
        <table:table-row table:style-name="ro26">
          <table:table-cell table:style-name="ce94"/>
          <table:table-cell table:style-name="ce108" table:formula="of:=[$tabela_TZ.B20]" office:value-type="string" office:string-value="Rzeczy" calcext:value-type="string">
            <text:p>Rzeczy</text:p>
          </table:table-cell>
          <table:table-cell table:style-name="ce124" table:formula="of:=[$tabela_TZ.C20]" office:value-type="float" office:value="0" calcext:value-type="float">
            <text:p>0</text:p>
          </table:table-cell>
          <table:table-cell table:style-name="ce124" table:formula="of:=[$tabela_TZ.W19]" office:value-type="float" office:value="0" calcext:value-type="float">
            <text:p>0</text:p>
          </table:table-cell>
          <table:table-cell table:style-name="ce94"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klucz.$A$1" table:cell-range-address="$Raport.$A$1:.$E$34" table:range-usable-as="print-range"/>
        </table:named-expressions>
      </table:table>
      <table:table table:name="Interpretacja" table:style-name="ta4" table:protected="true" table:protection-key="YeB8QRx3NsMgBaE/KZ56V6l+J7k=" table:protection-key-digest-algorithm="http://www.w3.org/2000/09/xmldsig#sha1" table:print-ranges="Interpretacja.B1:Interpretacja.B9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4" table:default-cell-style-name="ce32"/>
        <table:table-column table:style-name="co25" table:number-columns-repeated="1022" table:default-cell-style-name="Default"/>
        <table:table-row table:style-name="ro31">
          <table:table-cell table:style-name="ce11"/>
          <table:table-cell table:style-name="ce127" office:value-type="string" calcext:value-type="string">
            <text:p>Interpretacja kompetencji i predyspozycji</text:p>
          </table:table-cell>
          <table:table-cell table:style-name="ce11" table:number-columns-repeated="1022"/>
        </table:table-row>
        <table:table-row table:style-name="ro32">
          <table:table-cell/>
          <table:table-cell table:style-name="ce128" office:value-type="string" calcext:value-type="string">
            <text:p><text:span text:style-name="T4"/></text:p>
            <text:p><text:span text:style-name="T5">Motywacja</text:span><text:span text:style-name="T6"> - aktywność w podejmowaniu działań; gotowość do inwestowania energii i wysiłku w pracę; umiejętność utrzymania zaangażowania i uwagi dla osiągnięcia celów; znajomość technik motywacyjnych  </text:span></text:p>
            <text:p><text:span text:style-name="T4"/></text:p>
            <text:p><text:span text:style-name="T5">Komunikacja</text:span><text:span text:style-name="T6"> -  efektywne porozumiewanie się z innymi przy użyciu różnych kanałów komunikacji; umiejętność nawiązywania i utrzymywania kontaktów; ukierunkowanie na zrozumienie stanowiska rozmówcy; aktywne słuchanie    </text:span></text:p>
            <text:p><text:span text:style-name="T4"/></text:p>
            <text:p><text:span text:style-name="T5">Asertywność</text:span><text:span text:style-name="T6"> - posiadanie i jasne wyrażanie własnych opinii, emocji i potrzeb z szacunkiem do siebie i innych; świadomość własnych praw i umiejętność ich obrony w sytuacjach społecznych, bez naruszania granic innych osób    </text:span></text:p>
            <text:p><text:span text:style-name="T4"/></text:p>
            <text:p><text:span text:style-name="T5">Empatia</text:span><text:span text:style-name="T6"> - zdolność odczuwania emocji innych ludzi oraz przyjmowania ich perspektywy myślenia i patrzenia na świat; umiejętność wczuwania się w sytuację drugiej osoby    </text:span></text:p>
            <text:p><text:span text:style-name="T4"/></text:p>
            <text:p><text:span text:style-name="T5">Współpraca</text:span><text:span text:style-name="T6"> - umiejętność pracy w zespole w celu wspólnej realizacji zadań; zdolność do dzielenia się doświadczeniem i pomysłami oraz korzystania z wiedzy pozostałych członków grupy dla osiągnięcia ustalonych celów   </text:span></text:p>
            <text:p><text:span text:style-name="T4"/></text:p>
            <text:p><text:span text:style-name="T5">Rozwiązywanie problemów</text:span><text:span text:style-name="T6"> - zdolność rozpoznania kluczowych komponentów problemu oraz analizowania danych w celu znalezienia odpowiednich rozwiązań; umiejętność doboru adekwatnych działań zaradczych w trudnych sytuacjach   </text:span></text:p>
            <text:p><text:span text:style-name="T4"/></text:p>
            <text:p><text:span text:style-name="T5">Autoprezentacja</text:span><text:span text:style-name="T6"> - świadome wykorzystywanie swoich zasobów w celu kreowania wizerunku; umiejętność komunikowania kim jesteśmy poprzez treść wypowiedzi, komunikację niewerbalną i podejmowane działania   </text:span></text:p>
            <text:p><text:span text:style-name="T7"/></text:p>
          </table:table-cell>
          <table:table-cell table:number-columns-repeated="1022"/>
        </table:table-row>
        <table:table-row table:style-name="ro33">
          <table:table-cell table:style-name="ce11"/>
          <table:table-cell table:style-name="ce128" office:value-type="string" calcext:value-type="string">
            <text:p><text:span text:style-name="T8"/></text:p>
            <text:p><text:span text:style-name="T8">Radzenie sobie ze stresem - </text:span><text:span text:style-name="T9">zdolność zachowania równowagi emocjonalnej w trudnych sytuacjach; radzenie sobie z wyzwaniami o charakterze społecznym i organizacyjnym; odporność psychiczna w obliczu negatywnych zdarzeń; umiejętność rozpoznawania syndromów stresu oraz korzystania ze sposobów jego rozładowywania (np. technik relaksacyjnych) </text:span></text:p>
            <text:p><text:span text:style-name="T8"/></text:p>
            <text:p><text:span text:style-name="T8">Podejmowanie wyzwań</text:span><text:span text:style-name="T10">  -  </text:span><text:span text:style-name="T6">umiejętność czerpania satysfakcji z podejmowania nowych zadań, rozwiązywania problemów oraz traktowanie pojawiających się trudności jako czynników motywujących do wysiłku   </text:span></text:p>
            <text:p><text:span text:style-name="T11"/></text:p>
            <text:p><text:span text:style-name="T8">Uczenie się przez całe życie</text:span><text:span text:style-name="T10"> - </text:span><text:span text:style-name="T6">gotowość do nieustannego doskonalenia się i nabywania kompetencji oraz kwalifikacji; entuzjazm dla uczenia się, otwartość na nowe idee, chęć inwestowania czasu i wysiłku w rozwój; zdolność wyciągania wniosków z własnych błędów   </text:span></text:p>
            <text:p><text:span text:style-name="T11"/></text:p>
            <text:p><text:span text:style-name="T8">Adaptacyjność</text:span><text:span text:style-name="T10"> - </text:span><text:span text:style-name="T6">umiejętność przystosowania się i efektywnego wykonywania pracy w różnorodnych i zmieniających się warunkach; zdolność przewidywania sytuacji i szybkiego reagowania na nie; gotowość adaptowania się do zmian technologicznych   </text:span></text:p>
            <text:p><text:span text:style-name="T11"/></text:p>
            <text:p><text:span text:style-name="T8">Przywództwo</text:span><text:span text:style-name="T10"> -</text:span><text:span text:style-name="T6"> zdolność motywowania innych do podejmowania aktywności, osiągania celów, efektywnej realizacji zadań; umiejętność budowania pozytywnej atmosfery wśród pracowników, inspirowanie, wyznaczanie kierunku działania   </text:span><text:span text:style-name="T12"> </text:span></text:p>
          </table:table-cell>
          <table:table-cell table:style-name="ce11" table:number-columns-repeated="1022"/>
        </table:table-row>
        <table:table-row table:style-name="ro34">
          <table:table-cell table:style-name="ce11"/>
          <table:table-cell table:style-name="ce128" office:value-type="string" calcext:value-type="string">
            <text:p><text:span text:style-name="T13">Ludzie</text:span><text:span text:style-name="T10"> - ukierunkowanie na zawody, w których kluczową rolę odgrywają relacje społeczne i kontakt z drugim człowiekiem (np. nauczyciel, lekarz, mediator, specjalista ds. komunikacji)    </text:span></text:p>
            <text:p><text:span text:style-name="T11"/></text:p>
            <text:p><text:span text:style-name="T13">Dane</text:span><text:span text:style-name="T10"> - ukierunkowanie na zawody, w których pracownik ma do czynienia przede wszystkim z danymi, liczbami, informacjami (np. księgowy, doradca podatkowy, analityk, programista, administrator)    </text:span></text:p>
            <text:p><text:span text:style-name="T11"/></text:p>
            <text:p><text:span text:style-name="T13">Idee</text:span><text:span text:style-name="T10"> - ukierunkowanie na zawody, które wiążą się z tworzeniem nowych koncepcji, pomysłów, teorii, znajdowaniem rozwiązań (np. naukowiec, specjalista ds. innowacji, grafik komputerowy, dyrektor kreatywny)    </text:span></text:p>
            <text:p><text:span text:style-name="T11"/></text:p>
            <text:p><text:span text:style-name="T13">Rzeczy</text:span><text:span text:style-name="T10"> - ukierunkowanie na zawody, w których praca wiąże się z przedmiotami (np.  cukiernik, hydraulik, pracownik budowy, renowator urządzeń, serwisant sprzętu AGD i RTV)  </text:span></text:p>
          </table:table-cell>
          <table:table-cell table:style-name="ce11" table:number-columns-repeated="1022"/>
        </table:table-row>
        <table:table-row table:style-name="ro35">
          <table:table-cell/>
          <table:table-cell table:style-name="ce127" office:value-type="string" calcext:value-type="string">
            <text:p>Interpretacje grup zawodowych</text:p>
          </table:table-cell>
          <table:table-cell table:number-columns-repeated="1022"/>
        </table:table-row>
        <table:table-row table:style-name="ro36">
          <table:table-cell table:style-name="ce126"/>
          <table:table-cell table:style-name="ce129" table:formula="of:=IFERROR(IF(FIND(&quot;Reperator&quot;;[$tabela_TZ.T34])&gt;0;CHAR(13)&amp;CHAR(10)&amp;[$tekst_do_I.T5]&amp;CHAR(13)&amp;CHAR(10)&amp;[$tekst_do_I.T6]&amp;CHAR(13)&amp;CHAR(10);&quot;&quot;);&quot;&quot;)&amp;IFERROR(IF(FIND(&quot;Informator&quot;;[$tabela_TZ.T34])&gt;0;CHAR(13)&amp;CHAR(10)&amp;[$tekst_do_I.N5];&quot;&quot;);&quot;&quot;)&amp;IFERROR(IF(FIND(&quot;Społecznik&quot;;[$tabela_TZ.T34])&gt;0;CHAR(13)&amp;CHAR(10)&amp;[$tekst_do_I.Z5]&amp;CHAR(13)&amp;CHAR(10)&amp;[$tekst_do_I.Z6]&amp;CHAR(13)&amp;CHAR(10);&quot;&quot;);&quot;&quot;)&amp;IFERROR(IF(FIND(&quot;Tester&quot;;[$tabela_TZ.T34])&gt;0;CHAR(13)&amp;CHAR(10)&amp;[$tekst_do_I.AF5]&amp;CHAR(13)&amp;CHAR(10)&amp;[$tekst_do_I.AF6]&amp;CHAR(13)&amp;CHAR(10);&quot;&quot;);&quot;&quot;)&amp;IFERROR(IF(FIND(&quot;Twórca&quot;;[$tabela_TZ.T34])&gt;0;CHAR(13)&amp;CHAR(10)&amp;[$tekst_do_I.AL5]&amp;CHAR(13)&amp;CHAR(10)&amp;[$tekst_do_I.AL6]&amp;CHAR(13)&amp;CHAR(10);&quot;&quot;);&quot;&quot;)&amp;IFERROR(IF(FIND(&quot;Usługowiec&quot;;[$tabela_TZ.T34])&gt;0;CHAR(13)&amp;CHAR(10)&amp;[$tekst_do_I.AR5]&amp;CHAR(13)&amp;CHAR(10)&amp;[$tekst_do_I.AR6]&amp;CHAR(13)&amp;CHAR(10);&quot;&quot;);&quot;&quot;)&amp;IFERROR(IF(FIND(&quot;Wykonawca&quot;;[$tabela_TZ.T34])&gt;0;CHAR(13)&amp;CHAR(10)&amp;[$tekst_do_I.AX5]&amp;CHAR(13)&amp;CHAR(10)&amp;[$tekst_do_I.AX6]&amp;CHAR(13)&amp;CHAR(10);&quot;&quot;);&quot;&quot;)&amp;IFERROR(IF(FIND(&quot;Edukator&quot;;[$tabela_TZ.T34])&gt;0;CHAR(13)&amp;CHAR(10)&amp;[$tekst_do_I.H5]&amp;CHAR(13)&amp;CHAR(10)&amp;[$tekst_do_I.H6]&amp;CHAR(13)&amp;CHAR(10);&quot;&quot;);&quot;&quot;)&amp;IFERROR(IF(FIND(&quot;Dyrygent&quot;;[$tabela_TZ.T34])&gt;0;CHAR(13)&amp;CHAR(10)&amp;[$tekst_do_I.B5]&amp;CHAR(13)&amp;CHAR(10)&amp;[$tekst_do_I.B6]&amp;CHAR(13)&amp;CHAR(10);&quot;&quot;);&quot;&quot;)" table:number-columns-spanned="1" table:number-rows-spanned="4">
            <text:p/>
          </table:table-cell>
          <table:table-cell table:style-name="ce126" table:number-columns-repeated="1022"/>
        </table:table-row>
        <table:table-row table:style-name="ro37">
          <table:table-cell/>
          <table:covered-table-cell table:style-name="ce130"/>
          <table:table-cell table:number-columns-repeated="1022"/>
        </table:table-row>
        <table:table-row table:style-name="ro37">
          <table:table-cell/>
          <table:covered-table-cell table:style-name="ce130"/>
          <table:table-cell table:number-columns-repeated="1022"/>
        </table:table-row>
        <table:table-row table:style-name="ro37">
          <table:table-cell/>
          <table:covered-table-cell table:style-name="ce130"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klucz.$A$1" table:cell-range-address="$Interpretacja.$B$1:.$B$9" table:range-usable-as="print-range"/>
        </table:named-expressions>
      </table:table>
      <table:table table:name="tekst_do_I" table:style-name="ta5" table:protected="true" table:protection-key="YeB8QRx3NsMgBaE/KZ56V6l+J7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131"/>
        <table:table-column table:style-name="co27" table:number-columns-repeated="42" table:default-cell-style-name="ce131"/>
        <table:table-column table:style-name="co28" table:default-cell-style-name="ce131"/>
        <table:table-column table:style-name="co27" table:number-columns-repeated="5" table:default-cell-style-name="ce131"/>
        <table:table-column table:style-name="co29" table:default-cell-style-name="ce131"/>
        <table:table-column table:style-name="co27" table:number-columns-repeated="53" table:default-cell-style-name="ce131"/>
        <table:table-column table:style-name="co25" table:number-columns-repeated="921" table:default-cell-style-name="Default"/>
        <table:table-row table:style-name="ro4">
          <table:table-cell table:number-columns-repeated="1024"/>
        </table:table-row>
        <table:table-row table:style-name="ro24">
          <table:table-cell/>
          <table:table-cell table:style-name="ce75" office:value-type="string" calcext:value-type="string" table:number-columns-spanned="5" table:number-rows-spanned="1">
            <text:p>Opis TYPÓW/GRUP ZAWODOWYCH</text:p>
          </table:table-cell>
          <table:covered-table-cell table:number-columns-repeated="4" table:style-name="ce7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38">
          <table:table-cell/>
          <table:table-cell table:style-name="ce136" office:value-type="string" calcext:value-type="string">
            <text:p>*Dyrygent:</text:p>
          </table:table-cell>
          <table:table-cell table:number-columns-repeated="5"/>
          <table:table-cell table:style-name="ce136" office:value-type="string" calcext:value-type="string">
            <text:p>*Edukator</text:p>
          </table:table-cell>
          <table:table-cell table:number-columns-repeated="5"/>
          <table:table-cell table:style-name="ce144" office:value-type="string" calcext:value-type="string" table:number-columns-spanned="5" table:number-rows-spanned="12">
            <text:p>*Informator:<text:span text:style-name="T14"> </text:span></text:p>
            <text:p><text:span text:style-name="T15">Osoba prezentująca ten typ zawodowy chętnie przyswaja wiedzę oraz potrafi sprawnie przekazywać ją innym. Szybko i skutecznie zdobywa informacje, umie dostosować poziom przekazu do możliwości i potrzeb swoich klientów lub podopiecznych.</text:span></text:p>
            <text:p><text:span text:style-name="T15"/></text:p>
            <text:p><text:span text:style-name="T14">Preferowane zadania:</text:span><text:span text:style-name="T16"> </text:span></text:p>
            <text:p><text:span text:style-name="T15">wyszukiwanie informacji, przekazywanie informacji, opracowywanie materiałów informacyjnych, prowadzenie kursów</text:span></text:p>
            <text:p><text:span text:style-name="T15"/></text:p>
            <text:p><text:span text:style-name="T14">Przykładowe zawody:</text:span><text:span text:style-name="T16"> </text:span></text:p>
            <text:p><text:span text:style-name="T15">szkoleniowiec, pracownik biura informacji turystycznej, przewodnik/przewodniczka, pracownik muzeum, instruktor/instruktorka terapii zajęciowej, dziennikarz/dziennikarka, redaktor/redaktorka, recepcjonista/recepcjonistka, pracownik agencji reklamowej, doradca klienta, doradca podatkowy</text:span></text:p>
          </table:table-cell>
          <table:covered-table-cell table:number-columns-repeated="4" table:style-name="ce145"/>
          <table:table-cell/>
          <table:table-cell table:style-name="ce146" office:value-type="string" calcext:value-type="string">
            <text:p><text:span text:style-name="T14">*Reperator:</text:span></text:p>
            <text:p><text:span text:style-name="T14"/></text:p>
          </table:table-cell>
          <table:table-cell table:number-columns-repeated="5"/>
          <table:table-cell table:style-name="ce136" office:value-type="string" calcext:value-type="string">
            <text:p>*Społecznik </text:p>
          </table:table-cell>
          <table:table-cell table:number-columns-repeated="5"/>
          <table:table-cell table:style-name="ce136" office:value-type="string" calcext:value-type="string">
            <text:p>*Tester</text:p>
          </table:table-cell>
          <table:table-cell table:number-columns-repeated="5"/>
          <table:table-cell table:style-name="ce136" office:value-type="string" calcext:value-type="string">
            <text:p>*Twórca</text:p>
          </table:table-cell>
          <table:table-cell table:number-columns-repeated="5"/>
          <table:table-cell table:style-name="ce136" office:value-type="string" calcext:value-type="string">
            <text:p>*Usługowiec</text:p>
          </table:table-cell>
          <table:table-cell table:number-columns-repeated="5"/>
          <table:table-cell table:style-name="ce136" office:value-type="string" calcext:value-type="string">
            <text:p>*Wykonawca</text:p>
          </table:table-cell>
          <table:table-cell table:number-columns-repeated="974"/>
        </table:table-row>
        <table:table-row table:style-name="ro39">
          <table:table-cell/>
          <table:table-cell table:style-name="ce137" office:value-type="string" calcext:value-type="string" table:number-columns-spanned="5" table:number-rows-spanned="11">
            <text:p>Osobę prezentującą ten typ zawodowy cechują umiejętności przywódcze. Potrafi rozpoznawać mocne strony innych ludzi, organizować ich pracę, motywować do działania. Doskonale się komunikuje, potrafi pracować w stresie i pod presją czasu. </text:p>
            <text:p/>
            <text:p>Preferowane zadania: </text:p>
            <text:p>Organizowanie, zarządzanie, wyznaczanie celów, rozwiązywanie konfliktów </text:p>
            <text:p/>
            <text:p>Przykładowe zawody: konsultant/konsultantka HR, specjalista/specjalistka ds. personalnych, rekruter/rekruterka, asystent/asystentka zarządu, menedżer, pracownik działu kadr, dyrektor placówek oświatowych, kulturalnych, medycznych itp., sędzia, polityk, radny, przedsiębiorca, dyplomata, makler</text:p>
          </table:table-cell>
          <table:covered-table-cell table:number-columns-repeated="4" table:style-name="ce138"/>
          <table:table-cell/>
          <table:table-cell table:style-name="ce142" office:value-type="string" calcext:value-type="string" table:number-columns-spanned="5" table:number-rows-spanned="11">
            <text:p>Osoba o tym typie zawodowym jest gotowa przez całe życie zdobywać wiedzę, pogłębiać ją i przekazywać. Rozumie potrzeby i możliwości innych, potrafi do nich dostosować swoje komunikaty, umie wyjaśniać złożone problemy. Inspiruje ludzi do zmian, motywuje do nauki i pracy. </text:p>
            <text:p/>
            <text:p>Preferowane zadania: </text:p>
            <text:p>przekazywanie wiedzy, nauczanie, wyjaśnianie, przekonywanie, inspirowanie, opracowywanie materiałów dydaktycznych, profilaktycznych</text:p>
            <text:p/>
            <text:p>Przykładowe zawody: </text:p>
            <text:p>wykładowca, nauczyciel/nauczycielka, trener/trenerka, dietetyk/dietetyczka, profilaktyk, terapeuta/terapeutka, opiekun/opiekunka praktyk, instruktor/instruktorka (np. nauki jazdy), pedagog, doradca zawodowy, coach, adwokat, naukowiec, badacz/badaczka</text:p>
          </table:table-cell>
          <table:covered-table-cell table:number-columns-repeated="4" table:style-name="ce143"/>
          <table:table-cell/>
          <table:covered-table-cell table:number-columns-repeated="5" table:style-name="ce145"/>
          <table:table-cell/>
          <table:table-cell table:style-name="ce137" office:value-type="string" calcext:value-type="string" table:number-columns-spanned="5" table:number-rows-spanned="11">
            <text:p>Osoba o tym typie zawodowym jest dobra w naprawianiu urządzeń. Umie połączyć elementy, by coś zbudować, szybko orientuje się wśród nowych rzeczy i sytuacji. Doskonale radzi sobie z instrukcjami i procedurami.</text:p>
            <text:p><text:span text:style-name="T17"/></text:p>
            <text:p><text:span text:style-name="T14">Preferowane zadania: </text:span></text:p>
            <text:p><text:span text:style-name="T15">naprawianie, składanie, działanie zgodnie z procedurami i według instrukcji, instalowanie urządzeń lub oprogramowania </text:span></text:p>
            <text:p><text:span text:style-name="T17"/></text:p>
            <text:p><text:span text:style-name="T14">Przykładowe zawody:</text:span><text:span text:style-name="T16"> </text:span></text:p>
            <text:p><text:span text:style-name="T15">mechanik, inspektor BHP, pracownik budowy, zegarmistrz, renowator urządzeń, konserwator zabytków, serwisant sprzętu AGD i RTV, złotnik, jubiler, introligator, stolarz, hydraulik, ratownik/ratowniczka, dentysta/dentystka, elektryk, operator aparatury medycznej</text:span></text:p>
          </table:table-cell>
          <table:covered-table-cell table:number-columns-repeated="4" table:style-name="ce138"/>
          <table:table-cell/>
          <table:table-cell table:style-name="ce147" office:value-type="string" calcext:value-type="string" table:number-columns-spanned="5" table:number-rows-spanned="11">
            <text:p>Osobę o tym typie zawodowym cechuje duża dojrzałość emocjonalna, empatia oraz ukierunkowanie na udzielanie wsparcia. Angażuje się w działania, które zmierzają do poprawy jakości życia w społeczeństwie, związane m.in. z równością, edukacją, sprawiedliwością. </text:p>
            <text:p/>
            <text:p>**Preferowane zadania: **</text:p>
            <text:p>wspieranie, pomoc, opieka, przekonywanie, reprezentowanie, argumentowanie</text:p>
            <text:p/>
            <text:p>Przykładowe zawody: </text:p>
            <text:p>pracownik socjalny, fizjoterapeuta, asystent/asystentka osoby niepełnosprawnej, mediator/mediatorka, pracownik fundacji, organizator pomocy charytatywnej, radny/radna, dyplomata, polityk, psycholog, pedagog, lekarz/lekarka, pielęgniarka, prawnik, nauczyciel/nauczycielka, logopeda, policjant/policjantka</text:p>
          </table:table-cell>
          <table:covered-table-cell table:number-columns-repeated="4" table:style-name="ce148"/>
          <table:table-cell/>
          <table:table-cell table:style-name="ce147" office:value-type="string" calcext:value-type="string" table:number-columns-spanned="5" table:number-rows-spanned="11">
            <text:p>Osoba o tym typie zawodowym dobrze czuje się wśród dużej ilości danych i liczb. Posiada umiejętność koncentracji, sprawnie analizuje i łączy ze sobą informacje, szuka logicznych rozwiązań, umie wskazywać i korygować błędy.</text:p>
            <text:p/>
            <text:p>Preferowane zadania: </text:p>
            <text:p>robienie korekty, sprawdzanie, weryfikowanie danych, tworzenie instrukcji</text:p>
            <text:p/>
            <text:p>Przykładowe zawody: </text:p>
            <text:p>analityk finansowy, księgowy/księgowa, fakturzysta/fakturzystka, tester/testerka oprogramowania, redaktor/redaktorka, ewaluator, audytor/audytorka, windykator, radca prawny,łumacz/tłumaczka, kontroler, konduktor, archiwista, kosztorysant, statystyk, agent celny, agent ubezpieczeniowy, laborant/laborantka</text:p>
          </table:table-cell>
          <table:covered-table-cell table:number-columns-repeated="4" table:style-name="ce148"/>
          <table:table-cell/>
          <table:table-cell table:style-name="ce147" office:value-type="string" calcext:value-type="string" table:number-columns-spanned="5" table:number-rows-spanned="11">
            <text:p>Osoba prezentująca ten typ zawodowy lubi nowości i wyzwania. Potrafi łączyć znane elementy w niezwykły sposób, jest kreatywna, ma dużą wyobraźnię, dostrzega szczególne znaczenie rzeczy, ma zdolności artystyczne. </text:p>
            <text:p/>
            <text:p>Preferowane zadania: </text:p>
            <text:p>tworzenie, pisanie, rysowanie, malowanie, konstruowanie, występowanie</text:p>
            <text:p/>
            <text:p>Przykładowe zawody: </text:p>
            <text:p>architekt, artysta/artystka, fotograf, malarz/malarka, aktor/aktorka, tancerz/tancerka pisarz/pisarka, scenarzysta/scenarzystka, reżyser/reżyserka, scenograf, choreograf, grafik/graficzka, ilustrator/ilustatorka, muzyk, kompozytor, dyrygent, dziennikarz/dziennikarka, projektant/projektantka stron internetowych, pracownik agencji reklamowej, designer, projektant/projektantka mody, dyrektor kreatywny, wizażysta/wizażystka</text:p>
          </table:table-cell>
          <table:covered-table-cell table:number-columns-repeated="4" table:style-name="ce148"/>
          <table:table-cell/>
          <table:table-cell table:style-name="ce147" office:value-type="string" calcext:value-type="string" table:number-columns-spanned="5" table:number-rows-spanned="11">
            <text:p>Osoba o tym typie zawodowym lubi konkretną pracę wykonywaną w kontakcie z ludźmi. Jest rzetelna, solidna i lojalna, sprawnie realizuje swoje zadania. Ma wyczucie estetyki, potrafi identyfikować potrzeby klienta i służyć adekwatną poradą.</text:p>
            <text:p/>
            <text:p>Preferowane zadania:</text:p>
            <text:p>obsługa klienta, doradzanie, dekorowanie, dbałość o wystrój i atmosferę, wykonywanie makijażu, manicure, innych usług</text:p>
            <text:p>Przykładowe zawody: </text:p>
            <text:p>fryzjer/fryzjerka, masażysta/masażystka, kosmetyczka, manicurzysta/manicurzystka, florysta/florystka, kelner/kelnerka, barman/barmanka, steward/stewardessa, pracownik obsługi klienta, doradca klienta, recepcjonista/recepcjonistka, rejestrator/rejestratorka medyczna, pracownik callcenter, pracownik informacji turystycznej, animator/animatorka zabaw, handlowiec</text:p>
          </table:table-cell>
          <table:covered-table-cell table:number-columns-repeated="4" table:style-name="ce148"/>
          <table:table-cell/>
          <table:table-cell table:style-name="ce147" office:value-type="string" calcext:value-type="string" table:number-columns-spanned="5" table:number-rows-spanned="11">
            <text:p>Osoba prezentująca ten typ zawodowy lubi pracować z przedmiotami, jest wytrwała i efektywna w realizacji przydzielonych jej zadań. Szybko się dostosowuje i chętnie współpracuje z innymi, rzetelnie odpowiada za swój zakres obowiązków.</text:p>
            <text:p/>
            <text:p>Preferowane zadania: </text:p>
            <text:p>montowanie, sortowanie, rozwożenie, ewidencjonowanie, gotowanie </text:p>
            <text:p/>
            <text:p>Przykładowe zawody: </text:p>
            <text:p>dekorator/dekoratorka, optyk, protetyk słuchu, bibliotekarz/bibliotekarka, krawiec/krawcowa, ogrodnik, hodowca zwierząt, opiekun zwierząt, pracownik produkcji, kasjer/kasjerka, sprzedawca, magazynier, cukiernik, kucharz/kucharka, piekarz, elektryk, dostawca, kierowca, portier, gospodarz, pomoc przedszkolna</text:p>
          </table:table-cell>
          <table:covered-table-cell table:number-columns-repeated="4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 table:style-name="ce132"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 table:style-name="ce133"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>
          <table:table-cell/>
          <table:covered-table-cell table:number-columns-repeated="5" table:style-name="ce138"/>
          <table:table-cell/>
          <table:covered-table-cell table:number-columns-repeated="5" table:style-name="ce143"/>
          <table:table-cell/>
          <table:covered-table-cell table:number-columns-repeated="5" table:style-name="ce145"/>
          <table:table-cell/>
          <table:covered-table-cell table:number-columns-repeated="5" table:style-name="ce13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/>
          <table:covered-table-cell table:number-columns-repeated="5" table:style-name="ce148"/>
          <table:table-cell table:number-columns-repeated="970"/>
        </table:table-row>
        <table:table-row table:style-name="ro4" table:number-rows-repeated="3">
          <table:table-cell table:number-columns-repeated="1024"/>
        </table:table-row>
        <table:table-row table:style-name="ro24">
          <table:table-cell table:style-name="ce134" office:value-type="string" calcext:value-type="string">
            <text:p>Motywacja - </text:p>
          </table:table-cell>
          <table:table-cell table:style-name="ce139" office:value-type="string" calcext:value-type="string" table:number-columns-spanned="6" table:number-rows-spanned="3">
            <text:p>aktywność w podejmowaniu działań; gotowość do inwestowania energii i wysiłku w pracę; umiejętność utrzymania zaangażowania i uwagi dla osiągnięcia celów; znajomość technik motywacyjnych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Komunikacja - </text:p>
          </table:table-cell>
          <table:table-cell table:style-name="ce139" office:value-type="string" calcext:value-type="string" table:number-columns-spanned="6" table:number-rows-spanned="3">
            <text:p>efektywne porozumiewanie się z innymi przy użyciu różnych kanałów komunikacji; umiejętność nawiązywania i utrzymywania kontaktów; ukierunkowanie na zrozumienie stanowiska rozmówcy; aktywne słuchanie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Asertywność - </text:p>
          </table:table-cell>
          <table:table-cell table:style-name="ce139" office:value-type="string" calcext:value-type="string" table:number-columns-spanned="6" table:number-rows-spanned="3">
            <text:p>posiadanie i jasne wyrażanie własnych opinii, emocji i potrzeb z szacunkiem do siebie i innych; świadomość własnych praw i umiejętność ich obrony w sytuacjach społecznych, bez naruszania granic innych osób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Empatia - </text:p>
          </table:table-cell>
          <table:table-cell table:style-name="ce139" office:value-type="string" calcext:value-type="string" table:number-columns-spanned="6" table:number-rows-spanned="3">
            <text:p>zdolność odczuwania emocji innych ludzi oraz przyjmowania ich perspektywy myślenia i patrzenia na świat; umiejętność wczuwania się w sytuację drugiej osoby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Współpraca - </text:p>
          </table:table-cell>
          <table:table-cell table:style-name="ce139" office:value-type="string" calcext:value-type="string" table:number-columns-spanned="6" table:number-rows-spanned="3">
            <text:p>umiejętność pracy w zespole w celu wspólnej realizacji zadań; zdolność do dzielenia się doświadczeniem i pomysłami oraz korzystania z wiedzy pozostałych członków grupy dla osiągnięcia ustalonych celów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Rozwiązywanie problemów <text:s/>- </text:p>
          </table:table-cell>
          <table:table-cell table:style-name="ce139" office:value-type="string" calcext:value-type="string" table:number-columns-spanned="6" table:number-rows-spanned="3">
            <text:p>zdolność rozpoznania kluczowych komponentów problemu oraz analizowania danych w celu znalezienia odpowiednich rozwiązań; umiejętność doboru adekwatnych działań zaradczych w trudnych sytuacjach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Autoprezentacja - </text:p>
          </table:table-cell>
          <table:table-cell table:style-name="ce139" office:value-type="string" calcext:value-type="string" table:number-columns-spanned="6" table:number-rows-spanned="3">
            <text:p>świadome wykorzystywanie swoich zasobów w celu kreowania wizerunku; umiejętność prezentowania siebie poprzez treść wypowiedzi, komunikację niewerbalną i podejmowane działania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Radzenie sobie ze stresem <text:s/>- </text:p>
          </table:table-cell>
          <table:table-cell table:style-name="ce139" office:value-type="string" calcext:value-type="string" table:number-columns-spanned="6" table:number-rows-spanned="4">
            <text:p>zdolność zachowania równowagi emocjonalnej w trudnych sytuacjach; radzenie sobie z wyzwaniami o charakterze społecznym i organizacyjnym; odporność psychiczna w obliczu negatywnych zdarzeń; umiejętność rozpoznawania syndromów stresu oraz korzystania ze sposobów jego rozładowywania (np. technik relaksacyjnych)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Podejmowanie wyzwań <text:s/>- </text:p>
          </table:table-cell>
          <table:table-cell table:style-name="ce139" office:value-type="string" calcext:value-type="string" table:number-columns-spanned="6" table:number-rows-spanned="3">
            <text:p>umiejętność czerpania satysfakcji z podejmowania nowych zadań, rozwiązywania problemów oraz traktowanie pojawiających się trudności jako czynników motywujących do wysiłku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Uczenie się przez całe życie <text:s/>- </text:p>
          </table:table-cell>
          <table:table-cell table:style-name="ce139" office:value-type="string" calcext:value-type="string" table:number-columns-spanned="6" table:number-rows-spanned="3">
            <text:p>gotowość do nieustannego doskonalenia się i nabywania kompetencji oraz kwalifikacji; entuzjazm dla uczenia się, otwartość na nowe idee, chęć inwestowania czasu i wysiłku w rozwój; zdolność wyciągania wniosków z własnych błędów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Adaptacyjność - </text:p>
          </table:table-cell>
          <table:table-cell table:style-name="ce139" office:value-type="string" calcext:value-type="string" table:number-columns-spanned="6" table:number-rows-spanned="3">
            <text:p>umiejętność przystosowania się i efektywnego wykonywania pracy w różnorodnych i zmieniających się warunkach; zdolność przewidywania sytuacji i szybkiego reagowania na nie; gotowość adaptowania się do zmian technologicznych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4" office:value-type="string" calcext:value-type="string">
            <text:p>Przywództwo - </text:p>
          </table:table-cell>
          <table:table-cell table:style-name="ce139" office:value-type="string" calcext:value-type="string" table:number-columns-spanned="6" table:number-rows-spanned="3">
            <text:p>zdolność motywowania innych do podejmowania aktywności, osiągania celów, efektywnej realizacji zadań; umiejętność budowania pozytywnej atmosfery wśród pracowników, inspirowanie, wyznaczanie kierunku działania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4">
          <table:table-cell table:style-name="ce135" office:value-type="string" calcext:value-type="string">
            <text:p>Ludzie - </text:p>
          </table:table-cell>
          <table:table-cell table:style-name="ce139" office:value-type="string" calcext:value-type="string" table:number-columns-spanned="6" table:number-rows-spanned="3">
            <text:p>ukierunkowanie na zawody, w których kluczową rolę odgrywają relacje społeczne i kontakt z drugim człowiekiem (np. nauczyciel, lekarz, mediator, specjalista ds. komunikacji)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5" office:value-type="string" calcext:value-type="string">
            <text:p>Dane - </text:p>
          </table:table-cell>
          <table:table-cell table:style-name="ce139" office:value-type="string" calcext:value-type="string" table:number-columns-spanned="6" table:number-rows-spanned="3">
            <text:p>ukierunkowanie na zawody, w których pracownik ma do czynienia przede wszystkim z danymi, liczbami, informacjami (np. księgowy, doradca podatkowy, analityk, programista, administrator)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5" office:value-type="string" calcext:value-type="string">
            <text:p>Idee <text:s/>- </text:p>
          </table:table-cell>
          <table:table-cell table:style-name="ce139" office:value-type="string" calcext:value-type="string" table:number-columns-spanned="6" table:number-rows-spanned="3">
            <text:p>ukierunkowanie na zawody, które wiążą się z tworzeniem nowych koncepcji, pomysłów, teorii, znajdowaniem rozwiązań (np. naukowiec, specjalista ds. innowacji, grafik komputerowy, dyrektor kreatywny)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table-cell table:style-name="ce141" table:number-columns-repeated="6"/>
          <table:table-cell table:number-columns-repeated="1017"/>
        </table:table-row>
        <table:table-row table:style-name="ro24">
          <table:table-cell table:style-name="ce135" office:value-type="string" calcext:value-type="string">
            <text:p>Rzeczy - </text:p>
          </table:table-cell>
          <table:table-cell table:style-name="ce139" office:value-type="string" calcext:value-type="string" table:number-columns-spanned="6" table:number-rows-spanned="3">
            <text:p>ukierunkowanie na zawody, w których praca wiąże się z przedmiotami (np. <text:s/>cukiernik, hydraulik, pracownik budowy, renowator urządzeń, serwisant sprzętu AGD i RTV) </text:p>
          </table:table-cell>
          <table:covered-table-cell table:number-columns-repeated="5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>
          <table:table-cell/>
          <table:covered-table-cell table:number-columns-repeated="6" table:style-name="ce140"/>
          <table:table-cell table:number-columns-repeated="1017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text>PRAWDA</number:text>
    </number:number-style>
    <number:number-style style:name="N114P1" style:volatile="true">
      <number:text>PRAWDA</number:text>
    </number:number-style>
    <number:number-style style:name="N114">
      <number:text>FAŁSZ</number:text>
      <style:map style:condition="value()&gt;0" style:apply-style-name="N114P0"/>
      <style:map style:condition="value()&lt;0" style:apply-style-name="N114P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lad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Bold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dobrze" style:family="table-cell" style:parent-style-name="Default" style:data-style-name="N0">
      <style:table-cell-properties fo:background-color="#3deb3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Zawod" style:family="table-cell" style:parent-style-name="Default" style:data-style-name="N0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6" style:display-name="ConditionalStyle_6" style:family="table-cell" style:parent-style-name="Default">
      <style:table-cell-properties fo:background-color="#3deb3d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5" style:display-name="ConditionalStyle_5" style:family="table-cell" style:parent-style-name="Default">
      <style:table-cell-properties fo:background-color="#3deb3d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style:font-name="Calibri1" fo:font-family="Calibri" fo:font-size="12pt" fo:font-weight="bold" style:font-size-asian="12pt" style:font-weight-asian="bold" style:font-name-complex="Calibri1" style:font-family-complex="Calibri" style:font-size-complex="12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52%" style:writing-mode="lr-tb" style:print="charts drawings objects zero-values"/>
      <style:header-style>
        <style:header-footer-properties fo:min-height="11.43mm" fo:margin-left="0mm" fo:margin-right="0mm" fo:margin-bottom="7.9mm"/>
      </style:header-style>
      <style:footer-style>
        <style:header-footer-properties fo:min-height="11.43mm" fo:margin-left="0mm" fo:margin-right="0mm" fo:margin-top="7.9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83mm" fo:margin-left="5.68mm" fo:margin-right="4.27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Interpretacja" style:display-name="PageStyle_Interpretacj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tabela_5f_TZ" style:display-name="PageStyle_tabela_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" style:display-name="PageStyle_Ra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ucz" style:display-name="PageStyle_kluc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kst_5f_do_5f_I" style:display-name="PageStyle_tekst_do_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23</meta:editing-cycles>
    <meta:print-date>2020-04-22T21:12:48</meta:print-date>
    <meta:creation-date>2006-09-16T00:00:00</meta:creation-date>
    <dc:date>2020-04-22T23:55:54.033000000</dc:date>
    <dc:language>pl-PL</dc:language>
    <meta:editing-duration>PT5H19M24S</meta:editing-duration>
    <meta:generator>LibreOffice/6.2.4.2$Windows_X86_64 LibreOffice_project/2412653d852ce75f65fbfa83fb7e7b669a126d64</meta:generator>
    <meta:document-statistic meta:table-count="5" meta:cell-count="8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